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41.739cm" fo:margin-left="-1.545cm" table:align="left"/>
    </style:style>
    <style:style style:name="Tabella1.A" style:family="table-column">
      <style:table-column-properties style:column-width="4.165cm"/>
    </style:style>
    <style:style style:name="Tabella1.B" style:family="table-column">
      <style:table-column-properties style:column-width="2.085cm"/>
    </style:style>
    <style:style style:name="Tabella1.C" style:family="table-column">
      <style:table-column-properties style:column-width="2.861cm"/>
    </style:style>
    <style:style style:name="Tabella1.D" style:family="table-column">
      <style:table-column-properties style:column-width="4.038cm"/>
    </style:style>
    <style:style style:name="Tabella1.E" style:family="table-column">
      <style:table-column-properties style:column-width="4.004cm"/>
    </style:style>
    <style:style style:name="Tabella1.F" style:family="table-column">
      <style:table-column-properties style:column-width="1.953cm"/>
    </style:style>
    <style:style style:name="Tabella1.G" style:family="table-column">
      <style:table-column-properties style:column-width="3.321cm"/>
    </style:style>
    <style:style style:name="Tabella1.H" style:family="table-column">
      <style:table-column-properties style:column-width="2.835cm"/>
    </style:style>
    <style:style style:name="Tabella1.J" style:family="table-column">
      <style:table-column-properties style:column-width="1.988cm"/>
    </style:style>
    <style:style style:name="Tabella1.K" style:family="table-column">
      <style:table-column-properties style:column-width="3.549cm"/>
    </style:style>
    <style:style style:name="Tabella1.L" style:family="table-column">
      <style:table-column-properties style:column-width="1.563cm"/>
    </style:style>
    <style:style style:name="Tabella1.M" style:family="table-column">
      <style:table-column-properties style:column-width="1.921cm"/>
    </style:style>
    <style:style style:name="Tabella1.N" style:family="table-column">
      <style:table-column-properties style:column-width="5.505cm"/>
    </style:style>
    <style:style style:name="Tabella1.A1" style:family="table-cell">
      <style:table-cell-properties style:vertical-align="middle" fo:background-color="#e0e0e0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ella1.N1" style:family="table-cell">
      <style:table-cell-properties style:vertical-align="middle" fo:background-color="#e0e0e0" fo:padding="0.101cm" fo:border="0.5pt solid #000000">
        <style:background-image/>
      </style:table-cell-properties>
    </style:style>
    <style:style style:name="Tabella1.A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3" style:family="table-row">
      <style:table-row-properties style:min-row-height="2.041cm" style:use-optimal-row-height="false"/>
    </style:style>
    <style:style style:name="Tabella1.A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0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1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19" style:family="table-row">
      <style:table-row-properties style:min-row-height="3.23cm" style:use-optimal-row-height="false"/>
    </style:style>
    <style:style style:name="Tabella1.A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1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1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0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1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2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2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0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1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3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3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40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40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41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41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4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4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ella1.A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B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C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D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E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F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G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H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I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J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K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L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M4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ella1.N4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Preformatted_20_Text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10" style:family="paragraph" style:parent-style-name="Preformatted_20_Text">
      <style:paragraph-properties fo:text-align="center" style:justify-single-word="false" style:snap-to-layout-grid="false"/>
      <style:text-properties style:font-name="Arial" fo:font-style="italic" fo:font-weight="bold" fo:background-color="#ffff00" style:font-style-asian="italic" style:font-weight-asian="bold"/>
    </style:style>
    <style:style style:name="P11" style:family="paragraph" style:parent-style-name="Preformatted_20_Text">
      <style:paragraph-properties fo:text-align="center" style:justify-single-word="false" style:snap-to-layout-grid="false"/>
      <style:text-properties style:font-name="Arial" fo:language="en" fo:country="US" fo:font-style="italic" fo:font-weight="bold" style:font-style-asian="italic" style:font-weight-asian="bold"/>
    </style:style>
    <style:style style:name="P12" style:family="paragraph" style:parent-style-name="Preformatted_20_Text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style="italic" fo:font-weight="bold" style:font-size-asian="10pt" style:font-style-asian="italic" style:font-weight-asian="bold"/>
    </style:style>
    <style:style style:name="P14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font-style="italic" style:font-size-asian="10pt" style:font-style-asian="italic" style:font-size-complex="10pt"/>
    </style:style>
    <style:style style:name="P15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ize="10pt" fo:language="en" fo:country="US" fo:font-style="italic" fo:font-weight="bold" style:font-size-asian="10pt" style:font-style-asian="italic" style:font-weight-asian="bold"/>
    </style:style>
    <style:style style:name="P16" style:family="paragraph" style:parent-style-name="Standard">
      <style:paragraph-properties fo:text-align="center" style:justify-single-word="false" fo:keep-together="always" fo:keep-with-next="always" style:snap-to-layout-grid="false"/>
      <style:text-properties style:font-name="Arial" fo:font-style="italic" fo:font-weight="bold" style:font-style-asian="italic" style:font-weight-asian="bold"/>
    </style:style>
    <style:style style:name="P17" style:family="paragraph" style:parent-style-name="Standard">
      <style:paragraph-properties fo:text-align="center" style:justify-single-word="false" fo:keep-together="always" fo:keep-with-next="always" style:snap-to-layout-grid="false"/>
    </style:style>
    <style:style style:name="P18" style:family="paragraph" style:parent-style-name="Preformatted_20_Text">
      <style:paragraph-properties fo:text-align="center" style:justify-single-word="false" fo:keep-together="always" fo:keep-with-next="always" style:snap-to-layout-grid="false"/>
      <style:text-properties style:font-name="Arial" fo:font-style="italic" fo:font-weight="bold" style:font-style-asian="italic" style:font-weight-asian="bold"/>
    </style:style>
    <style:style style:name="P19" style:family="paragraph" style:parent-style-name="Preformatted_20_Text">
      <style:paragraph-properties fo:text-align="center" style:justify-single-word="false" fo:keep-together="always" fo:keep-with-next="always" style:snap-to-layout-grid="false"/>
      <style:text-properties style:font-name="Arial" fo:font-style="italic" fo:font-weight="bold" fo:background-color="#ffff00" style:font-style-asian="italic" style:font-weight-asian="bold"/>
    </style:style>
    <style:style style:name="P20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style:font-size-asian="10pt"/>
    </style:style>
    <style:style style:name="P21" style:family="paragraph" style:parent-style-name="Normale_20__28_Web_29_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/>
    </style:style>
    <style:style style:name="P22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3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P24" style:family="paragraph" style:parent-style-name="Normale_20__28_Web_29_">
      <style:paragraph-properties fo:margin-top="0cm" fo:margin-bottom="0cm" loext:contextual-spacing="false" fo:text-align="center" style:justify-single-word="false" style:snap-to-layout-grid="false"/>
    </style:style>
    <style:style style:name="P25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fo:background-color="#ffff00" style:font-size-asian="10pt" style:font-style-asian="italic" style:font-weight-asian="bold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3" style:family="text">
      <style:text-properties style:font-name="Arial" fo:font-size="10pt" fo:language="en" fo:country="US" fo:font-style="italic" fo:font-weight="bold" style:font-size-asian="10pt" style:font-style-asian="italic" style:font-weight-asian="bold"/>
    </style:style>
    <style:style style:name="T4" style:family="text">
      <style:text-properties style:font-name="Arial" fo:font-style="italic" fo:font-weight="bold" style:font-style-asian="italic" style:font-weight-asian="bold"/>
    </style:style>
    <style:style style:name="T5" style:family="text">
      <style:text-properties style:font-weight-complex="bold"/>
    </style:style>
    <style:style style:name="T6" style:family="text">
      <style:text-properties officeooo:rsid="001d234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>DATI <text:s/>RELATIVI <text:s/>ALLE PRINCIPALI TIPOLOGIE <text:s/>DI <text:s/>PROCEDIMENTO <text:s/>DI <text:s/>PROPRIA <text:s/>COMPETENZA AI SENSI DEL DECRETO LEGISLATIVO 14 MARZO 2013, N. 33 <text:s/>E SS.MM.II "RIORDINO DELLA DISCIPLINA RIGUARDANTE GLI OBBLIGHI DI PUBBLICITA', TRASPARENZA E DIFFUSIONE DI INFORMAZIONI DA PARTE DELLE PUBBLICHE AMMINISTRAZIONI."</text:p>
      <text:p text:style-name="P3"/>
      <text:p text:style-name="P3"/>
      <text:p text:style-name="P3"/>
      <text:p text:style-name="P3"/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F"/>
        <table:table-column table:style-name="Tabella1.J"/>
        <table:table-column table:style-name="Tabella1.K"/>
        <table:table-column table:style-name="Tabella1.L"/>
        <table:table-column table:style-name="Tabella1.M"/>
        <table:table-column table:style-name="Tabella1.N"/>
        <table:table-row>
          <table:table-cell table:style-name="Tabella1.A1" office:value-type="string">
            <text:p text:style-name="P9"><text:s/>breve descrizione del procedimento</text:p>
          </table:table-cell>
          <table:table-cell table:style-name="Tabella1.A1" office:value-type="string">
            <text:p text:style-name="P9">riferimenti normativi utili</text:p>
          </table:table-cell>
          <table:table-cell table:style-name="Tabella1.A1" office:value-type="string">
            <text:p text:style-name="P9">Unità organizzativa responsabile dell'istruttoria</text:p>
            <text:p text:style-name="P6"/>
          </table:table-cell>
          <table:table-cell table:style-name="Tabella1.A1" office:value-type="string">
            <text:p text:style-name="P9">responsabile <text:s/>del <text:s/>procedimento</text:p>
            <text:p text:style-name="P6">e recapiti</text:p>
          </table:table-cell>
          <table:table-cell table:style-name="Tabella1.A1" office:value-type="string">
            <text:p text:style-name="P9">ufficio <text:s text:c="3"/>competente</text:p>
            <text:p text:style-name="P9">all'adozione del provvedimento finale con nominativo e recapiti</text:p>
            <text:p text:style-name="P6"/>
          </table:table-cell>
          <table:table-cell table:style-name="Tabella1.A1" office:value-type="string">
            <text:p text:style-name="P9">per i procedimenti ad istanza di parte, gli atti e <text:s/>i <text:s/>documenti</text:p>
            <text:p text:style-name="P9">da allegare all'istanza <text:s/>e <text:s/>la <text:s/>modulistica</text:p>
            <text:p text:style-name="P9"/>
          </table:table-cell>
          <table:table-cell table:style-name="Tabella1.A1" office:value-type="string">
            <text:p text:style-name="P9">per i procedimenti ad istanza di parte orari e le modalità di accesso <text:s/>con</text:p>
            <text:p text:style-name="P9">indicazione degli indirizzi, dei recapiti telefonici e delle <text:s/>caselle</text:p>
            <text:p text:style-name="P9">di posta elettronica istituzionale, a cui presentare le istanze</text:p>
            <text:p text:style-name="P9"/>
          </table:table-cell>
          <table:table-cell table:style-name="Tabella1.A1" office:value-type="string">
            <text:p text:style-name="P9">modalità con le quali gli interessati <text:s/>possono <text:s/>ottenere <text:s/>le</text:p>
            <text:p text:style-name="P9">informazioni relative ai procedimenti in corso che li riguardino</text:p>
            <text:p text:style-name="P9"/>
          </table:table-cell>
          <table:table-cell table:style-name="Tabella1.A1" office:value-type="string">
            <text:p text:style-name="P6">Termine conclusione procedimento</text:p>
            <text:p text:style-name="P5">(n. giorni)</text:p>
          </table:table-cell>
          <table:table-cell table:style-name="Tabella1.A1" office:value-type="string">
            <text:p text:style-name="P9"><text:s/>procedimento per i quali il provvedimento dell'amministrazione</text:p>
            <text:p text:style-name="P9">può <text:s/>essere sostituito da una dichiarazione dell'interessato, <text:s/>ovvero</text:p>
            <text:p text:style-name="P9">il <text:s/>procedimento <text:s text:c="2"/>può concludersi <text:s text:c="2"/>con <text:s text:c="2"/>il <text:s text:c="2"/>silenzio <text:s text:c="2"/>assenso</text:p>
            <text:p text:style-name="P9">dell'amministrazion<text:soft-page-break/>e;</text:p>
            <text:p text:style-name="P9"/>
          </table:table-cell>
          <table:table-cell table:style-name="Tabella1.A1" office:value-type="string">
            <text:p text:style-name="P9">strumenti <text:s/>di <text:s/>tutela, <text:s/>amministrativa <text:s/>e <text:s/>giurisdizionale,</text:p>
            <text:p text:style-name="P9">riconosciuti dalla legge in favore dell'interessato e modalità</text:p>
            <text:p text:style-name="P9"/>
          </table:table-cell>
          <table:table-cell table:style-name="Tabella1.A1" office:value-type="string">
            <text:p text:style-name="P9">eventuale link di accesso al servizio on line</text:p>
            <text:p text:style-name="P9"/>
          </table:table-cell>
          <table:table-cell table:style-name="Tabella1.A1" office:value-type="string">
            <text:p text:style-name="P9"><text:s/>le modalità per <text:s/>l'effettuazione <text:s/>dei <text:s/>pagamenti <text:s/>eventualmente</text:p>
            <text:p text:style-name="P9">necessari</text:p>
            <text:p text:style-name="P9"/>
          </table:table-cell>
          <table:table-cell table:style-name="Tabella1.N1" office:value-type="string">
            <text:p text:style-name="P9">nome del soggetto a cui e' attribuito, in caso di inerzia, il</text:p>
            <text:p text:style-name="P9">potere sostitutivo, recapiti e modalità</text:p>
            <text:p text:style-name="P9"/>
          </table:table-cell>
        </table:table-row>
        <table:table-row>
          <table:table-cell table:style-name="Tabella1.A2" office:value-type="string">
            <text:p text:style-name="P9">Costituzione e Ripartizione Fondo per i Trattamenti Accessori del personale</text:p>
          </table:table-cell>
          <table:table-cell table:style-name="Tabella1.B2" office:value-type="string">
            <text:p text:style-name="P9">D. Lgs. 165/2001</text:p>
            <text:p text:style-name="P9">CCNL di categoria</text:p>
            <text:p text:style-name="P9"/>
            <text:p text:style-name="P9"/>
            <text:p text:style-name="P9"/>
          </table:table-cell>
          <table:table-cell table:style-name="Tabella1.C2" office:value-type="string">
            <text:p text:style-name="P9">Servizio amministrativo</text:p>
          </table:table-cell>
          <table:table-cell table:style-name="Tabella1.D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6"><text:s/>tel 0575/50301</text:p>
          </table:table-cell>
          <table:table-cell table:style-name="Tabella1.E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6"><text:s/>tel 0575/50301</text:p>
          </table:table-cell>
          <table:table-cell table:style-name="Tabella1.F2" office:value-type="string">
            <text:p text:style-name="P9"/>
          </table:table-cell>
          <table:table-cell table:style-name="Tabella1.G2" office:value-type="string">
            <text:p text:style-name="P14"/>
          </table:table-cell>
          <table:table-cell table:style-name="Tabella1.H2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2" office:value-type="string">
            <text:p text:style-name="P6">30 gg.</text:p>
          </table:table-cell>
          <table:table-cell table:style-name="Tabella1.J2" office:value-type="string">
            <text:p text:style-name="P9"/>
          </table:table-cell>
          <table:table-cell table:style-name="Tabella1.K2" office:value-type="string">
            <text:p text:style-name="P22">Ricorso Amministrativo</text:p>
            <text:p text:style-name="P22">Ricorso Giurisdizionale <text:s text:c="2"/></text:p>
          </table:table-cell>
          <table:table-cell table:style-name="Tabella1.L2" office:value-type="string">
            <text:p text:style-name="P9"/>
          </table:table-cell>
          <table:table-cell table:style-name="Tabella1.M2" office:value-type="string">
            <text:p text:style-name="P9"/>
          </table:table-cell>
          <table:table-cell table:style-name="Tabella1.N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</table:table-row>
        <table:table-row table:style-name="Tabella1.3">
          <table:table-cell table:style-name="Tabella1.A3" office:value-type="string">
            <text:p text:style-name="P9">Adempimenti <text:s/>PERLA PA</text:p>
            <text:p text:style-name="P9">(Gedap, Gepas, Assenze)</text:p>
          </table:table-cell>
          <table:table-cell table:style-name="Tabella1.B3" office:value-type="string">
            <text:p text:style-name="P9">D.lgs.150/2009</text:p>
            <text:p text:style-name="P9">Circolare D.F.P. n. 5/2011</text:p>
          </table:table-cell>
          <table:table-cell table:style-name="Tabella1.C3" office:value-type="string">
            <text:p text:style-name="P9">Servizio amministrativo</text:p>
          </table:table-cell>
          <table:table-cell table:style-name="Tabella1.D3" office:value-type="string">
            <text:p text:style-name="P9">dott.ssa <text:s/>Roberta Ricci</text:p>
            <text:p text:style-name="P9">0575/50301</text:p>
            <text:p text:style-name="P9">infosede@parcoforestecasentinesi.it</text:p>
          </table:table-cell>
          <table:table-cell table:style-name="Tabella1.E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" office:value-type="string">
            <text:p text:style-name="P18"/>
          </table:table-cell>
          <table:table-cell table:style-name="Tabella1.G3" office:value-type="string">
            <text:p text:style-name="P18"/>
          </table:table-cell>
          <table:table-cell table:style-name="Tabella1.H3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3" office:value-type="string">
            <text:p text:style-name="P6">30 gg.</text:p>
          </table:table-cell>
          <table:table-cell table:style-name="Tabella1.J3" office:value-type="string">
            <text:p text:style-name="P9"/>
          </table:table-cell>
          <table:table-cell table:style-name="Tabella1.K3" office:value-type="string">
            <text:p text:style-name="P22">Ricorso Amministrativo</text:p>
            <text:p text:style-name="P7">Ricorso Giurisdizionale</text:p>
          </table:table-cell>
          <table:table-cell table:style-name="Tabella1.L3" office:value-type="string">
            <text:p text:style-name="P9"/>
          </table:table-cell>
          <table:table-cell table:style-name="Tabella1.M3" office:value-type="string">
            <text:p text:style-name="P9"/>
          </table:table-cell>
          <table:table-cell table:style-name="Tabella1.N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</table:table-row>
        <table:table-row>
          <table:table-cell table:style-name="Tabella1.A4" office:value-type="string">
            <text:p text:style-name="P9">Rilevazione presenze del personale</text:p>
          </table:table-cell>
          <table:table-cell table:style-name="Tabella1.B4" office:value-type="string">
            <text:p text:style-name="P9">CCNL di comparto -</text:p>
            <text:p text:style-name="P9">contratto integrativo</text:p>
          </table:table-cell>
          <table:table-cell table:style-name="Tabella1.C4" office:value-type="string">
            <text:p text:style-name="P9">Servizio amministrativo</text:p>
          </table:table-cell>
          <table:table-cell table:style-name="Tabella1.D4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4" office:value-type="string">
            <text:p text:style-name="P9"/>
          </table:table-cell>
          <table:table-cell table:style-name="Tabella1.G4" office:value-type="string">
            <text:p text:style-name="P21"/>
          </table:table-cell>
          <table:table-cell table:style-name="Tabella1.H4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4" office:value-type="string">
            <text:p text:style-name="P9">adempimento giornaliero</text:p>
          </table:table-cell>
          <table:table-cell table:style-name="Tabella1.J4" office:value-type="string">
            <text:p text:style-name="P18"/>
          </table:table-cell>
          <table:table-cell table:style-name="Tabella1.K4" office:value-type="string">
            <text:p text:style-name="P22">Ricorso Amministrativo</text:p>
            <text:p text:style-name="P22">Ricorso Giurisdizionale <text:s text:c="2"/></text:p>
          </table:table-cell>
          <table:table-cell table:style-name="Tabella1.L4" office:value-type="string">
            <text:p text:style-name="P9"/>
          </table:table-cell>
          <table:table-cell table:style-name="Tabella1.M4" office:value-type="string">
            <text:p text:style-name="P9"/>
          </table:table-cell>
          <table:table-cell table:style-name="Tabella1.N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5" office:value-type="string">
            <text:p text:style-name="P9">Autorizzazione incarichi esterni</text:p>
          </table:table-cell>
          <table:table-cell table:style-name="Tabella1.B5" office:value-type="string">
            <text:p text:style-name="P9">D. Lgs. 165/2001</text:p>
          </table:table-cell>
          <table:table-cell table:style-name="Tabella1.C5" office:value-type="string">
            <text:p text:style-name="P9">Servizio amministrativo</text:p>
          </table:table-cell>
          <table:table-cell table:style-name="Tabella1.D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</text:p>
          </table:table-cell>
          <table:table-cell table:style-name="Tabella1.E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5" office:value-type="string">
            <text:p text:style-name="P9"/>
          </table:table-cell>
          <table:table-cell table:style-name="Tabella1.G5" office:value-type="string">
            <text:p text:style-name="P13"/>
          </table:table-cell>
          <table:table-cell table:style-name="Tabella1.H5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5" office:value-type="string">
            <text:p text:style-name="P6">Art. 53 D.Lgs 165/2001 per il personale in servizio presso l'ente di appartenenza;</text:p>
            <text:p text:style-name="P6">45 gg per il personale comandato</text:p>
            <text:p text:style-name="P6"/>
          </table:table-cell>
          <table:table-cell table:style-name="Tabella1.J5" office:value-type="string">
            <text:p text:style-name="provv_5f_r0">Decorso il termine per provvedere, l'autorizzazione, se richiesta per incarichi da conferirsi da amministrazioni pubbliche, si intende accordata; in ogni altro caso, si intende definitivamente negata.</text:p>
            <text:p text:style-name="P19"/>
          </table:table-cell>
          <table:table-cell table:style-name="Tabella1.K5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5" office:value-type="string">
            <text:p text:style-name="P9"/>
          </table:table-cell>
          <table:table-cell table:style-name="Tabella1.M5" office:value-type="string">
            <text:p text:style-name="P9"/>
          </table:table-cell>
          <table:table-cell table:style-name="Tabella1.N5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6" office:value-type="string">
            <text:p text:style-name="P9">Domande di mobilità, comando, distacco</text:p>
          </table:table-cell>
          <table:table-cell table:style-name="Tabella1.B6" office:value-type="string">
            <text:p text:style-name="P9"/>
            <text:p text:style-name="P9"/>
            <text:p text:style-name="P9">D. Lgs. 165/2001</text:p>
            <text:p text:style-name="P9">Regolamento dei Servizi e degli Uffici</text:p>
          </table:table-cell>
          <table:table-cell table:style-name="Tabella1.C6" office:value-type="string">
            <text:p text:style-name="P9">Servizio amministrativo</text:p>
          </table:table-cell>
          <table:table-cell table:style-name="Tabella1.D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  <text:p text:style-name="P6"/>
          </table:table-cell>
          <table:table-cell table:style-name="Tabella1.E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6" office:value-type="string">
            <text:p text:style-name="P18"/>
          </table:table-cell>
          <table:table-cell table:style-name="Tabella1.G6" office:value-type="string">
            <text:p text:style-name="P13"/>
          </table:table-cell>
          <table:table-cell table:style-name="Tabella1.H6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6" office:value-type="string">
            <text:p text:style-name="P6">30 gg.</text:p>
          </table:table-cell>
          <table:table-cell table:style-name="Tabella1.J6" office:value-type="string">
            <text:p text:style-name="P18">no</text:p>
          </table:table-cell>
          <table:table-cell table:style-name="Tabella1.K6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6" office:value-type="string">
            <text:p text:style-name="P9"/>
          </table:table-cell>
          <table:table-cell table:style-name="Tabella1.M6" office:value-type="string">
            <text:p text:style-name="P9"/>
          </table:table-cell>
          <table:table-cell table:style-name="Tabella1.N6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ext:soft-page-break/>
        <table:table-row>
          <table:table-cell table:style-name="Tabella1.A7" office:value-type="string">
            <text:p text:style-name="P9">Riscontro istanze presentate dai dipendenti</text:p>
          </table:table-cell>
          <table:table-cell table:style-name="Tabella1.B7" office:value-type="string">
            <text:p text:style-name="P9">D. Lgs. 165/2001</text:p>
          </table:table-cell>
          <table:table-cell table:style-name="Tabella1.C7" office:value-type="string">
            <text:p text:style-name="P9">Servizio amministrativo</text:p>
          </table:table-cell>
          <table:table-cell table:style-name="Tabella1.D7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7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7" office:value-type="string">
            <text:p text:style-name="P18"/>
          </table:table-cell>
          <table:table-cell table:style-name="Tabella1.G7" office:value-type="string">
            <text:p text:style-name="P13"/>
          </table:table-cell>
          <table:table-cell table:style-name="Tabella1.H7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7" office:value-type="string">
            <text:p text:style-name="P6">30 gg.</text:p>
          </table:table-cell>
          <table:table-cell table:style-name="Tabella1.J7" office:value-type="string">
            <text:p text:style-name="P18"/>
          </table:table-cell>
          <table:table-cell table:style-name="Tabella1.K7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7" office:value-type="string">
            <text:p text:style-name="P9"/>
          </table:table-cell>
          <table:table-cell table:style-name="Tabella1.M7" office:value-type="string">
            <text:p text:style-name="P9"/>
          </table:table-cell>
          <table:table-cell table:style-name="Tabella1.N7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8" office:value-type="string">
            <text:p text:style-name="P9">Liquidazione performance al personale</text:p>
          </table:table-cell>
          <table:table-cell table:style-name="Tabella1.B8" office:value-type="string">
            <text:p text:style-name="P9">D. Lgs. 150/20091 -</text:p>
            <text:p text:style-name="P9">CCNL di categoria-</text:p>
            <text:p text:style-name="P9">Contratto integrativo</text:p>
          </table:table-cell>
          <table:table-cell table:style-name="Tabella1.C8" office:value-type="string">
            <text:p text:style-name="P9">Servizio amministrativo</text:p>
          </table:table-cell>
          <table:table-cell table:style-name="Tabella1.D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</text:p>
          </table:table-cell>
          <table:table-cell table:style-name="Tabella1.E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8" office:value-type="string">
            <text:p text:style-name="P18"/>
          </table:table-cell>
          <table:table-cell table:style-name="Tabella1.G8" office:value-type="string">
            <text:p text:style-name="P18"/>
          </table:table-cell>
          <table:table-cell table:style-name="Tabella1.H8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8" office:value-type="string">
            <text:p text:style-name="P6">30 gg dalla conclusione del procedimento di valutazione <text:s/></text:p>
            <text:p text:style-name="P6"/>
          </table:table-cell>
          <table:table-cell table:style-name="Tabella1.J8" office:value-type="string">
            <text:p text:style-name="P18"/>
          </table:table-cell>
          <table:table-cell table:style-name="Tabella1.K8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8" office:value-type="string">
            <text:p text:style-name="P9"/>
          </table:table-cell>
          <table:table-cell table:style-name="Tabella1.M8" office:value-type="string">
            <text:p text:style-name="P9"/>
          </table:table-cell>
          <table:table-cell table:style-name="Tabella1.N8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9" office:value-type="string">
            <text:p text:style-name="P9">Liquidazione Lavoro Straordinario</text:p>
          </table:table-cell>
          <table:table-cell table:style-name="Tabella1.B9" office:value-type="string">
            <text:p text:style-name="P9">CCNL di categoria</text:p>
            <text:p text:style-name="P9">Contratto integrativo</text:p>
          </table:table-cell>
          <table:table-cell table:style-name="Tabella1.C9" office:value-type="string">
            <text:p text:style-name="P9">Servizio amministrativo</text:p>
          </table:table-cell>
          <table:table-cell table:style-name="Tabella1.D9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9"><text:s/>tel 0575/5030</text:p>
          </table:table-cell>
          <table:table-cell table:style-name="Tabella1.E9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9" office:value-type="string">
            <text:p text:style-name="P18"/>
          </table:table-cell>
          <table:table-cell table:style-name="Tabella1.G9" office:value-type="string">
            <text:p text:style-name="P13"/>
          </table:table-cell>
          <table:table-cell table:style-name="Tabella1.H9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9" office:value-type="string">
            <text:p text:style-name="P6">90 <text:s/>gg. dalla chiusura dell'esercizio finanziario ovvero dalla stipula <text:s/>del contratto integrativo se successivo</text:p>
          </table:table-cell>
          <table:table-cell table:style-name="Tabella1.J9" office:value-type="string">
            <text:p text:style-name="P18"/>
          </table:table-cell>
          <table:table-cell table:style-name="Tabella1.K9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9" office:value-type="string">
            <text:p text:style-name="P9"/>
          </table:table-cell>
          <table:table-cell table:style-name="Tabella1.M9" office:value-type="string">
            <text:p text:style-name="P9"/>
          </table:table-cell>
          <table:table-cell table:style-name="Tabella1.N9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</text:span></text:span></text:a></text:p>
          </table:table-cell>
        </table:table-row>
        <table:table-row>
          <table:table-cell table:style-name="Tabella1.A10" office:value-type="string">
            <text:p text:style-name="P9">Liquidazione compensi ASL per invio visite fiscali <text:s/>ai dipendenti</text:p>
          </table:table-cell>
          <table:table-cell table:style-name="Tabella1.B10" office:value-type="string">
            <text:p text:style-name="P9"/>
          </table:table-cell>
          <table:table-cell table:style-name="Tabella1.C10" office:value-type="string">
            <text:p text:style-name="P9">Servizio amministrativo</text:p>
          </table:table-cell>
          <table:table-cell table:style-name="Tabella1.D10" office:value-type="string">
            <text:p text:style-name="P9">dott.ssa</text:p>
            <text:p text:style-name="P9">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</text:span></text:span></text:a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orestecasentinesi</text:span></text:span></text:a><text:span text:style-name="Car._20_predefinito_20_paragrafo"><text:span text:style-name="T4"> it</text:span></text:span></text:p>
          </table:table-cell>
          <table:table-cell table:style-name="Tabella1.E10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</text:span></text:span></text:a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ecasentinesi.it</text:span></text:span></text:a></text:p>
            <text:p text:style-name="P13"><text:s/>tel 0575/50301</text:p>
          </table:table-cell>
          <table:table-cell table:style-name="Tabella1.F10" office:value-type="string">
            <text:p text:style-name="P18"/>
          </table:table-cell>
          <table:table-cell table:style-name="Tabella1.G10" office:value-type="string">
            <text:p text:style-name="P18"/>
          </table:table-cell>
          <table:table-cell table:style-name="Tabella1.H10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0" office:value-type="string">
            <text:p text:style-name="P6">30 gg. dalla fattura</text:p>
          </table:table-cell>
          <table:table-cell table:style-name="Tabella1.J10" office:value-type="string">
            <text:p text:style-name="P18"/>
          </table:table-cell>
          <table:table-cell table:style-name="Tabella1.K10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0" office:value-type="string">
            <text:p text:style-name="P9"/>
          </table:table-cell>
          <table:table-cell table:style-name="Tabella1.M10" office:value-type="string">
            <text:p text:style-name="P9"/>
          </table:table-cell>
          <table:table-cell table:style-name="Tabella1.N10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</text:span></text:span></text:a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nesi.it</text:span></text:span></text:a></text:p>
          </table:table-cell>
        </table:table-row>
        <table:table-row>
          <table:table-cell table:style-name="Tabella1.A11" office:value-type="string">
            <text:p text:style-name="P9">Elaborazione Conto Annuale (parte relativa al personale)</text:p>
          </table:table-cell>
          <table:table-cell table:style-name="Tabella1.B11" office:value-type="string">
            <text:p text:style-name="P9">D. Lgs. 165/2001</text:p>
            <text:p text:style-name="P9">CCNL di categoria</text:p>
          </table:table-cell>
          <table:table-cell table:style-name="Tabella1.C11" office:value-type="string">
            <text:p text:style-name="P9">Servizio amministrativo</text:p>
          </table:table-cell>
          <table:table-cell table:style-name="Tabella1.D11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1" office:value-type="string">
            <text:p text:style-name="P18"/>
          </table:table-cell>
          <table:table-cell table:style-name="Tabella1.G11" office:value-type="string">
            <text:p text:style-name="P18"/>
          </table:table-cell>
          <table:table-cell table:style-name="Tabella1.H11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1" office:value-type="string">
            <text:p text:style-name="P6">Entro la scadenza di legge</text:p>
          </table:table-cell>
          <table:table-cell table:style-name="Tabella1.J11" office:value-type="string">
            <text:p text:style-name="P18"/>
          </table:table-cell>
          <table:table-cell table:style-name="Tabella1.K11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1" office:value-type="string">
            <text:p text:style-name="P9"/>
          </table:table-cell>
          <table:table-cell table:style-name="Tabella1.M11" office:value-type="string">
            <text:p text:style-name="P9"/>
          </table:table-cell>
          <table:table-cell table:style-name="Tabella1.N11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2" office:value-type="string">
            <text:p text:style-name="P13">Redazione Bilanci</text:p>
          </table:table-cell>
          <table:table-cell table:style-name="Tabella1.B12" office:value-type="string">
            <text:p text:style-name="P9">l. n. 394 del 6 dicembre 1991</text:p>
            <text:p text:style-name="P9">Dpr 97/2003</text:p>
          </table:table-cell>
          <table:table-cell table:style-name="Tabella1.C12" office:value-type="string">
            <text:p text:style-name="P13">Servizio Amministrativo</text:p>
          </table:table-cell>
          <table:table-cell table:style-name="Tabella1.D12" office:value-type="string">
            <text:p text:style-name="P9">dott.ssa</text:p>
            <text:p text:style-name="P9">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2" office:value-type="string">
            <text:p text:style-name="P9"/>
          </table:table-cell>
          <table:table-cell table:style-name="Tabella1.G12" office:value-type="string">
            <text:p text:style-name="P13"/>
          </table:table-cell>
          <table:table-cell table:style-name="Tabella1.H12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2" office:value-type="string">
            <text:p text:style-name="P6">31 Ottobre per l’approvazione della deliberra di Consiglio direttivo</text:p>
          </table:table-cell>
          <table:table-cell table:style-name="Tabella1.J12" office:value-type="string">
            <text:p text:style-name="P18">no</text:p>
          </table:table-cell>
          <table:table-cell table:style-name="Tabella1.K12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2" office:value-type="string">
            <text:p text:style-name="P9"/>
          </table:table-cell>
          <table:table-cell table:style-name="Tabella1.M12" office:value-type="string">
            <text:p text:style-name="P9"/>
          </table:table-cell>
          <table:table-cell table:style-name="Tabella1.N12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3" office:value-type="string">
            <text:p text:style-name="P13">Tenuta della contabilità IVA</text:p>
          </table:table-cell>
          <table:table-cell table:style-name="Tabella1.B13" office:value-type="string">
            <text:p text:style-name="P9">l. n. 394 del 6 dicembre 1991</text:p>
            <text:p text:style-name="P9">Dpr 97/2003</text:p>
            <text:p text:style-name="P9">Dpr</text:p>
            <text:p text:style-name="P9"><text:soft-page-break/>633/72</text:p>
          </table:table-cell>
          <table:table-cell table:style-name="Tabella1.C13" office:value-type="string">
            <text:p text:style-name="P13">Servizio Amministrativo</text:p>
          </table:table-cell>
          <table:table-cell table:style-name="Tabella1.D13" office:value-type="string">
            <text:p text:style-name="P9">dott.ssa</text:p>
            <text:p text:style-name="P9">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3" office:value-type="string">
            <text:p text:style-name="P9"/>
          </table:table-cell>
          <table:table-cell table:style-name="Tabella1.G13" office:value-type="string">
            <text:p text:style-name="P13"/>
          </table:table-cell>
          <table:table-cell table:style-name="Tabella1.H13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3" office:value-type="string">
            <text:p text:style-name="P6">Termini di legge</text:p>
          </table:table-cell>
          <table:table-cell table:style-name="Tabella1.J13" office:value-type="string">
            <text:p text:style-name="P18">no</text:p>
          </table:table-cell>
          <table:table-cell table:style-name="Tabella1.K13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3" office:value-type="string">
            <text:p text:style-name="P9"/>
          </table:table-cell>
          <table:table-cell table:style-name="Tabella1.M13" office:value-type="string">
            <text:p text:style-name="P9"/>
          </table:table-cell>
          <table:table-cell table:style-name="Tabella1.N13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4" office:value-type="string">
            <text:p text:style-name="P13">Gestione economica del personale</text:p>
          </table:table-cell>
          <table:table-cell table:style-name="Tabella1.B14" office:value-type="string">
            <text:p text:style-name="P9">l. n. 394 del 6 dicembre 1991</text:p>
            <text:p text:style-name="P9">Dpr 97/2003</text:p>
          </table:table-cell>
          <table:table-cell table:style-name="Tabella1.C14" office:value-type="string">
            <text:p text:style-name="P13">Servizio Amministrativo</text:p>
          </table:table-cell>
          <table:table-cell table:style-name="Tabella1.D14" office:value-type="string">
            <text:p text:style-name="P9">dott.ssa</text:p>
            <text:p text:style-name="P9">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4" office:value-type="string">
            <text:p text:style-name="P9"/>
          </table:table-cell>
          <table:table-cell table:style-name="Tabella1.G14" office:value-type="string">
            <text:p text:style-name="P13"/>
          </table:table-cell>
          <table:table-cell table:style-name="Tabella1.H14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4" office:value-type="string">
            <text:p text:style-name="P6">Stipendi il 27 di ogni mese</text:p>
          </table:table-cell>
          <table:table-cell table:style-name="Tabella1.J14" office:value-type="string">
            <text:p text:style-name="P18">no</text:p>
          </table:table-cell>
          <table:table-cell table:style-name="Tabella1.K14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4" office:value-type="string">
            <text:p text:style-name="P9"/>
          </table:table-cell>
          <table:table-cell table:style-name="Tabella1.M14" office:value-type="string">
            <text:p text:style-name="P9"/>
          </table:table-cell>
          <table:table-cell table:style-name="Tabella1.N14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5" office:value-type="string">
            <text:p text:style-name="P13">Dichiarazioni e certificazioni fiscali</text:p>
          </table:table-cell>
          <table:table-cell table:style-name="Tabella1.B15" office:value-type="string">
            <text:p text:style-name="P9">l. n. 394 del 6 dicembre 1991</text:p>
            <text:p text:style-name="P9">Dpr 97/2003</text:p>
          </table:table-cell>
          <table:table-cell table:style-name="Tabella1.C15" office:value-type="string">
            <text:p text:style-name="P13">Servizio Amministrativo</text:p>
          </table:table-cell>
          <table:table-cell table:style-name="Tabella1.D15" office:value-type="string">
            <text:p text:style-name="P9">dott.ssa</text:p>
            <text:p text:style-name="P9"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5" office:value-type="string">
            <text:p text:style-name="P9"/>
          </table:table-cell>
          <table:table-cell table:style-name="Tabella1.G15" office:value-type="string">
            <text:p text:style-name="P13"/>
          </table:table-cell>
          <table:table-cell table:style-name="Tabella1.H15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5" office:value-type="string">
            <text:p text:style-name="P6">Termini di legge</text:p>
          </table:table-cell>
          <table:table-cell table:style-name="Tabella1.J15" office:value-type="string">
            <text:p text:style-name="P18">no</text:p>
          </table:table-cell>
          <table:table-cell table:style-name="Tabella1.K15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5" office:value-type="string">
            <text:p text:style-name="P9"/>
          </table:table-cell>
          <table:table-cell table:style-name="Tabella1.M15" office:value-type="string">
            <text:p text:style-name="P9"/>
          </table:table-cell>
          <table:table-cell table:style-name="Tabella1.N15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6" office:value-type="string">
            <text:p text:style-name="P13">Gestione imposte</text:p>
          </table:table-cell>
          <table:table-cell table:style-name="Tabella1.B16" office:value-type="string">
            <text:p text:style-name="P9">l. n. 394 del 6 dicembre 1991</text:p>
            <text:p text:style-name="P9">Dpr 97/2003</text:p>
          </table:table-cell>
          <table:table-cell table:style-name="Tabella1.C16" office:value-type="string">
            <text:p text:style-name="P13">Servizio Amministrativo</text:p>
          </table:table-cell>
          <table:table-cell table:style-name="Tabella1.D16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6" office:value-type="string">
            <text:p text:style-name="P9"/>
          </table:table-cell>
          <table:table-cell table:style-name="Tabella1.G16" office:value-type="string">
            <text:p text:style-name="P13"/>
          </table:table-cell>
          <table:table-cell table:style-name="Tabella1.H16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6" office:value-type="string">
            <text:p text:style-name="P6">Termini di legge</text:p>
          </table:table-cell>
          <table:table-cell table:style-name="Tabella1.J16" office:value-type="string">
            <text:p text:style-name="P18">no</text:p>
          </table:table-cell>
          <table:table-cell table:style-name="Tabella1.K16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6" office:value-type="string">
            <text:p text:style-name="P9"/>
          </table:table-cell>
          <table:table-cell table:style-name="Tabella1.M16" office:value-type="string">
            <text:p text:style-name="P9"/>
          </table:table-cell>
          <table:table-cell table:style-name="Tabella1.N16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7" office:value-type="string">
            <text:p text:style-name="P13">Liquidazione fatture CTA/CC</text:p>
          </table:table-cell>
          <table:table-cell table:style-name="Tabella1.B17" office:value-type="string">
            <text:p text:style-name="P9">l. n. 394 del 6 dicembre 1991</text:p>
            <text:p text:style-name="P9"/>
          </table:table-cell>
          <table:table-cell table:style-name="Tabella1.C17" office:value-type="string">
            <text:p text:style-name="P13">Servizio Amministrativo</text:p>
          </table:table-cell>
          <table:table-cell table:style-name="Tabella1.D17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7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7" office:value-type="string">
            <text:p text:style-name="P9"/>
          </table:table-cell>
          <table:table-cell table:style-name="Tabella1.G17" office:value-type="string">
            <text:p text:style-name="P13"/>
          </table:table-cell>
          <table:table-cell table:style-name="Tabella1.H17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7" office:value-type="string">
            <text:p text:style-name="P6">30g</text:p>
          </table:table-cell>
          <table:table-cell table:style-name="Tabella1.J17" office:value-type="string">
            <text:p text:style-name="P18">no</text:p>
          </table:table-cell>
          <table:table-cell table:style-name="Tabella1.K17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7" office:value-type="string">
            <text:p text:style-name="P9"/>
          </table:table-cell>
          <table:table-cell table:style-name="Tabella1.M17" office:value-type="string">
            <text:p text:style-name="P9"/>
          </table:table-cell>
          <table:table-cell table:style-name="Tabella1.N17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18" office:value-type="string">
            <text:p text:style-name="P13">Gestione Economato</text:p>
          </table:table-cell>
          <table:table-cell table:style-name="Tabella1.B18" office:value-type="string">
            <text:p text:style-name="P9">l. n. 394 del 6 dicembre 1991</text:p>
            <text:p text:style-name="P9">Dpr 97/2003</text:p>
          </table:table-cell>
          <table:table-cell table:style-name="Tabella1.C18" office:value-type="string">
            <text:p text:style-name="P13">Servizio Amministrativo</text:p>
          </table:table-cell>
          <table:table-cell table:style-name="Tabella1.D18" office:value-type="string">
            <text:p text:style-name="P9">dott.ssa <text:s/>Roberta Ricci</text:p>
            <text:p text:style-name="P9">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1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8" office:value-type="string">
            <text:p text:style-name="P9"/>
          </table:table-cell>
          <table:table-cell table:style-name="Tabella1.G18" office:value-type="string">
            <text:p text:style-name="P13"/>
          </table:table-cell>
          <table:table-cell table:style-name="Tabella1.H18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8" office:value-type="string">
            <text:p text:style-name="P6">30g</text:p>
          </table:table-cell>
          <table:table-cell table:style-name="Tabella1.J18" office:value-type="string">
            <text:p text:style-name="P18">no</text:p>
          </table:table-cell>
          <table:table-cell table:style-name="Tabella1.K18" office:value-type="string">
            <text:p text:style-name="P24"><text:span text:style-name="Car._20_predefinito_20_paragrafo"><text:span text:style-name="T2">Ricorso Amministrativo</text:span></text:span></text:p>
            <text:p text:style-name="P23">Ricorso Giurisdizionale <text:s text:c="2"/></text:p>
          </table:table-cell>
          <table:table-cell table:style-name="Tabella1.L18" office:value-type="string">
            <text:p text:style-name="P9"/>
          </table:table-cell>
          <table:table-cell table:style-name="Tabella1.M18" office:value-type="string">
            <text:p text:style-name="P9"/>
          </table:table-cell>
          <table:table-cell table:style-name="Tabella1.N18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 table:style-name="Tabella1.19">
          <table:table-cell table:style-name="Tabella1.A19" office:value-type="string">
            <text:p text:style-name="P13">Gestione attività commerciale</text:p>
          </table:table-cell>
          <table:table-cell table:style-name="Tabella1.B19" office:value-type="string">
            <text:p text:style-name="P9">Legge 394/1991</text:p>
          </table:table-cell>
          <table:table-cell table:style-name="Tabella1.C19" office:value-type="string">
            <text:p text:style-name="P9">Servizio promozione ricerca e divulgazione della natura</text:p>
          </table:table-cell>
          <table:table-cell table:style-name="Tabella1.D19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E19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19" office:value-type="string">
            <text:p text:style-name="P9"/>
          </table:table-cell>
          <table:table-cell table:style-name="Tabella1.G19" office:value-type="string">
            <text:p text:style-name="P21"/>
          </table:table-cell>
          <table:table-cell table:style-name="Tabella1.H19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19" office:value-type="string">
            <text:p text:style-name="P6">30 gg.</text:p>
          </table:table-cell>
          <table:table-cell table:style-name="Tabella1.J19" office:value-type="string">
            <text:p text:style-name="P18">no</text:p>
          </table:table-cell>
          <table:table-cell table:style-name="Tabella1.K19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19" office:value-type="string">
            <text:p text:style-name="P9"/>
          </table:table-cell>
          <table:table-cell table:style-name="Tabella1.M19" office:value-type="string">
            <text:p text:style-name="P9"/>
          </table:table-cell>
          <table:table-cell table:style-name="Tabella1.N19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0" office:value-type="string">
            <text:p text:style-name="P9">Autorizzazione alla ricerca scientifica</text:p>
          </table:table-cell>
          <table:table-cell table:style-name="Tabella1.B20" office:value-type="string">
            <text:p text:style-name="P9">l. n. 394 del 6 dicembre 1991</text:p>
            <text:p text:style-name="P9"/>
          </table:table-cell>
          <table:table-cell table:style-name="Tabella1.C20" office:value-type="string">
            <text:p text:style-name="P9">Servizio promozione ricerca e divulgazione della natura</text:p>
          </table:table-cell>
          <table:table-cell table:style-name="Tabella1.D20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E20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0" office:value-type="string">
            <text:p text:style-name="P13"/>
          </table:table-cell>
          <table:table-cell table:style-name="Tabella1.G20" office:value-type="string">
            <text:p text:style-name="P13"/>
            <text:p text:style-name="P13"/>
          </table:table-cell>
          <table:table-cell table:style-name="Tabella1.H20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0" office:value-type="string">
            <text:p text:style-name="P6">30gg</text:p>
          </table:table-cell>
          <table:table-cell table:style-name="Tabella1.J20" office:value-type="string">
            <text:p text:style-name="P18">no</text:p>
          </table:table-cell>
          <table:table-cell table:style-name="Tabella1.K20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0" office:value-type="string">
            <text:p text:style-name="P9"/>
          </table:table-cell>
          <table:table-cell table:style-name="Tabella1.M20" office:value-type="string">
            <text:p text:style-name="P9"/>
          </table:table-cell>
          <table:table-cell table:style-name="Tabella1.N20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1" office:value-type="string">
            <text:p text:style-name="P13">Attività di educazione ambientale e socio culturali</text:p>
          </table:table-cell>
          <table:table-cell table:style-name="Tabella1.B21" office:value-type="string">
            <text:p text:style-name="P9">l. n. 394 del 6 dicembre 1991</text:p>
          </table:table-cell>
          <table:table-cell table:style-name="Tabella1.C21" office:value-type="string">
            <text:p text:style-name="P9">Servizio promozione ricerca e divulgazione della natura</text:p>
          </table:table-cell>
          <table:table-cell table:style-name="Tabella1.D21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E2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1" office:value-type="string">
            <text:p text:style-name="P9"/>
          </table:table-cell>
          <table:table-cell table:style-name="Tabella1.G21" office:value-type="string">
            <text:p text:style-name="P13">no</text:p>
          </table:table-cell>
          <table:table-cell table:style-name="Tabella1.H21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1" office:value-type="string">
            <text:p text:style-name="P9">variabile</text:p>
          </table:table-cell>
          <table:table-cell table:style-name="Tabella1.J21" office:value-type="string">
            <text:p text:style-name="P18">no</text:p>
          </table:table-cell>
          <table:table-cell table:style-name="Tabella1.K21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1" office:value-type="string">
            <text:p text:style-name="P9"/>
          </table:table-cell>
          <table:table-cell table:style-name="Tabella1.M21" office:value-type="string">
            <text:p text:style-name="P9"/>
          </table:table-cell>
          <table:table-cell table:style-name="Tabella1.N21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2" office:value-type="string">
            <text:p text:style-name="P13">Interventi di educazione ambientale nelle scuole</text:p>
          </table:table-cell>
          <table:table-cell table:style-name="Tabella1.B22" office:value-type="string">
            <text:p text:style-name="P9">l. n. 394 del 6 dicembre 1991</text:p>
          </table:table-cell>
          <table:table-cell table:style-name="Tabella1.C22" office:value-type="string">
            <text:p text:style-name="P13">Servizio promozione ricerca e divulgazione della natura</text:p>
          </table:table-cell>
          <table:table-cell table:style-name="Tabella1.D22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E22" office:value-type="string">
            <text:p text:style-name="P13">Direzione – Ing. 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6"><text:s/>tel 0575/50301Sergio <text:soft-page-break/>Paglialunga</text:p>
            <text:p text:style-name="P8"><text:span text:style-name="Car._20_predefinito_20_paragrafo"><text:span text:style-name="T3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3">direttore@parcoforestecasentinesi.it</text:span></text:span></text:a></text:p>
            <text:p text:style-name="P15"><text:s/>tel 0575/50301</text:p>
          </table:table-cell>
          <table:table-cell table:style-name="Tabella1.F22" office:value-type="string">
            <text:p text:style-name="P11"/>
          </table:table-cell>
          <table:table-cell table:style-name="Tabella1.G22" office:value-type="string">
            <text:p text:style-name="P13">no</text:p>
          </table:table-cell>
          <table:table-cell table:style-name="Tabella1.H22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2" office:value-type="string">
            <text:p text:style-name="P6">variabile</text:p>
          </table:table-cell>
          <table:table-cell table:style-name="Tabella1.J22" office:value-type="string">
            <text:p text:style-name="P18">no</text:p>
          </table:table-cell>
          <table:table-cell table:style-name="Tabella1.K22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2" office:value-type="string">
            <text:p text:style-name="P9"/>
          </table:table-cell>
          <table:table-cell table:style-name="Tabella1.M22" office:value-type="string">
            <text:p text:style-name="P9"/>
          </table:table-cell>
          <table:table-cell table:style-name="Tabella1.N22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3" office:value-type="string">
            <text:p text:style-name="P9">Rilascio nullaosta </text:p>
          </table:table-cell>
          <table:table-cell table:style-name="Tabella1.B23" office:value-type="string">
            <text:p text:style-name="P9">l. n. 394 del 6 dicembre 1991</text:p>
            <text:p text:style-name="P9"/>
          </table:table-cell>
          <table:table-cell table:style-name="Tabella1.C23" office:value-type="string">
            <text:p text:style-name="P9">Servizio Pianificazione</text:p>
          </table:table-cell>
          <table:table-cell table:style-name="Tabella1.D23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3" office:value-type="string">
            <text:p text:style-name="P13"/>
          </table:table-cell>
          <table:table-cell table:style-name="Tabella1.G23" office:value-type="string">
            <text:p text:style-name="P17"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p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  <text:p text:style-name="P13"/>
          </table:table-cell>
          <table:table-cell table:style-name="Tabella1.H23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3" office:value-type="string">
            <text:p text:style-name="P6">60gg+ 30gg</text:p>
            <text:p text:style-name="P6">(vedasi L.394/91)</text:p>
          </table:table-cell>
          <table:table-cell table:style-name="Tabella1.J23" office:value-type="string">
            <text:p text:style-name="P18">si</text:p>
          </table:table-cell>
          <table:table-cell table:style-name="Tabella1.K23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3" office:value-type="string">
            <text:p text:style-name="P9"/>
          </table:table-cell>
          <table:table-cell table:style-name="Tabella1.M23" office:value-type="string">
            <text:p text:style-name="P6"/>
          </table:table-cell>
          <table:table-cell table:style-name="Tabella1.N23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4" office:value-type="string">
            <text:p text:style-name="P9">Progettazione, <text:s/>Direzione lavori e realizzazione opere pubbliche, strutture ed impianti</text:p>
          </table:table-cell>
          <table:table-cell table:style-name="Tabella1.B24" office:value-type="string">
            <text:p text:style-name="P9">D.lgs n. 50/2016</text:p>
          </table:table-cell>
          <table:table-cell table:style-name="Tabella1.C24" office:value-type="string">
            <text:p text:style-name="P9">Servizio <text:s/>Pianificazione</text:p>
          </table:table-cell>
          <table:table-cell table:style-name="Tabella1.D24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4" office:value-type="string">
            <text:p text:style-name="P9"/>
          </table:table-cell>
          <table:table-cell table:style-name="Tabella1.G24" office:value-type="string">
            <text:p text:style-name="P16">no</text:p>
          </table:table-cell>
          <table:table-cell table:style-name="Tabella1.H24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4" office:value-type="string">
            <text:p text:style-name="P6">variabile</text:p>
          </table:table-cell>
          <table:table-cell table:style-name="Tabella1.J24" office:value-type="string">
            <text:p text:style-name="P18">no</text:p>
          </table:table-cell>
          <table:table-cell table:style-name="Tabella1.K24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4" office:value-type="string">
            <text:p text:style-name="P9"/>
          </table:table-cell>
          <table:table-cell table:style-name="Tabella1.M24" office:value-type="string">
            <text:p text:style-name="P9"/>
          </table:table-cell>
          <table:table-cell table:style-name="Tabella1.N24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5" office:value-type="string">
            <text:p text:style-name="P9">Pagamento Sal e saldo appalti</text:p>
          </table:table-cell>
          <table:table-cell table:style-name="Tabella1.B25" office:value-type="string">
            <text:p text:style-name="P9">D.lgs n. 50/2016</text:p>
          </table:table-cell>
          <table:table-cell table:style-name="Tabella1.C25" office:value-type="string">
            <text:p text:style-name="P9">Servizio Pianificazione</text:p>
          </table:table-cell>
          <table:table-cell table:style-name="Tabella1.D25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5" office:value-type="string">
            <text:p text:style-name="P21"/>
            <text:p text:style-name="P21">No</text:p>
          </table:table-cell>
          <table:table-cell table:style-name="Tabella1.G25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  <text:p text:style-name="P13"/>
            <text:p text:style-name="P13"/>
          </table:table-cell>
          <table:table-cell table:style-name="Tabella1.H25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5" office:value-type="string">
            <text:p text:style-name="P6">30gg</text:p>
          </table:table-cell>
          <table:table-cell table:style-name="Tabella1.J25" office:value-type="string">
            <text:p text:style-name="P18">no</text:p>
          </table:table-cell>
          <table:table-cell table:style-name="Tabella1.K25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5" office:value-type="string">
            <text:p text:style-name="P9"/>
          </table:table-cell>
          <table:table-cell table:style-name="Tabella1.M25" office:value-type="string">
            <text:p text:style-name="P9"/>
          </table:table-cell>
          <table:table-cell table:style-name="Tabella1.N25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6" office:value-type="string">
            <text:p text:style-name="P9">Approvazione perizie Variante</text:p>
          </table:table-cell>
          <table:table-cell table:style-name="Tabella1.B26" office:value-type="string">
            <text:p text:style-name="P9">D.lgs n. 50/2016</text:p>
          </table:table-cell>
          <table:table-cell table:style-name="Tabella1.C26" office:value-type="string">
            <text:p text:style-name="P9">Servizio Pianificazione</text:p>
          </table:table-cell>
          <table:table-cell table:style-name="Tabella1.D26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6" office:value-type="string">
            <text:p text:style-name="P13"/>
          </table:table-cell>
          <table:table-cell table:style-name="Tabella1.G26" office:value-type="string">
            <text:p text:style-name="P13">no</text:p>
          </table:table-cell>
          <table:table-cell table:style-name="Tabella1.H26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6" office:value-type="string">
            <text:p text:style-name="P9">variabile</text:p>
          </table:table-cell>
          <table:table-cell table:style-name="Tabella1.J26" office:value-type="string">
            <text:p text:style-name="P18">no</text:p>
          </table:table-cell>
          <table:table-cell table:style-name="Tabella1.K26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6" office:value-type="string">
            <text:p text:style-name="P9"/>
          </table:table-cell>
          <table:table-cell table:style-name="Tabella1.M26" office:value-type="string">
            <text:p text:style-name="P9"/>
          </table:table-cell>
          <table:table-cell table:style-name="Tabella1.N26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7" office:value-type="string">
            <text:p text:style-name="P9">Istruttoria pratiche richiesta indennizzo danni provocati dalla fauna selvatica</text:p>
          </table:table-cell>
          <table:table-cell table:style-name="Tabella1.B27" office:value-type="string">
            <text:p text:style-name="P9">l. n. 394 del 6 dicembre 1991</text:p>
            <text:p text:style-name="P9"/>
          </table:table-cell>
          <table:table-cell table:style-name="Tabella1.C27" office:value-type="string">
            <text:p text:style-name="P9">Servizio Pianificazione</text:p>
          </table:table-cell>
          <table:table-cell table:style-name="Tabella1.D27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7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7" office:value-type="string">
            <text:p text:style-name="P13"/>
          </table:table-cell>
          <table:table-cell table:style-name="Tabella1.G27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</table:table-cell>
          <table:table-cell table:style-name="Tabella1.H27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27" office:value-type="string">
            <text:p text:style-name="P6">60gg <text:s/>da regolamento Parco </text:p>
          </table:table-cell>
          <table:table-cell table:style-name="Tabella1.J27" office:value-type="string">
            <text:p text:style-name="P18">no</text:p>
          </table:table-cell>
          <table:table-cell table:style-name="Tabella1.K27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7" office:value-type="string">
            <text:p text:style-name="P9"/>
          </table:table-cell>
          <table:table-cell table:style-name="Tabella1.M27" office:value-type="string">
            <text:p text:style-name="P9"/>
          </table:table-cell>
          <table:table-cell table:style-name="Tabella1.N27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8" office:value-type="string">
            <text:p text:style-name="P9">Autorizzazione campeggi</text:p>
          </table:table-cell>
          <table:table-cell table:style-name="Tabella1.B28" office:value-type="string">
            <text:p text:style-name="P9">l. n. 394 del 6 dicembre 1991</text:p>
            <text:p text:style-name="P9"/>
          </table:table-cell>
          <table:table-cell table:style-name="Tabella1.C28" office:value-type="string">
            <text:p text:style-name="P9">Servizio Pianificazione</text:p>
          </table:table-cell>
          <table:table-cell table:style-name="Tabella1.D28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8" office:value-type="string">
            <text:p text:style-name="P13"/>
          </table:table-cell>
          <table:table-cell table:style-name="Tabella1.G28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<text:soft-page-break/>lunedì a venerdì dalle 9,00 alle 13 e inoltre martedì e giovedì dalle 15.00 alle 17.00;</text:p>
          </table:table-cell>
          <table:table-cell table:style-name="Tabella1.H28" office:value-type="string">
            <text:p text:style-name="P20"/>
            <text:p text:style-name="P20"/>
            <text:p text:style-name="P20"/>
            <text:p text:style-name="P20"/>
            <text:p text:style-name="P21">personalmente/ telefono/e-<text:soft-page-break/>mail</text:p>
          </table:table-cell>
          <table:table-cell table:style-name="Tabella1.I28" office:value-type="string">
            <text:p text:style-name="P6">60gg+ 30 (LEGGE 394/1991)</text:p>
          </table:table-cell>
          <table:table-cell table:style-name="Tabella1.J28" office:value-type="string">
            <text:p text:style-name="P18">no</text:p>
          </table:table-cell>
          <table:table-cell table:style-name="Tabella1.K28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8" office:value-type="string">
            <text:p text:style-name="P9"/>
          </table:table-cell>
          <table:table-cell table:style-name="Tabella1.M28" office:value-type="string">
            <text:p text:style-name="P9"/>
          </table:table-cell>
          <table:table-cell table:style-name="Tabella1.N28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29" office:value-type="string">
            <text:p text:style-name="P9">Permesso introduzione armi in area parco</text:p>
          </table:table-cell>
          <table:table-cell table:style-name="Tabella1.B29" office:value-type="string">
            <text:p text:style-name="P9">l. n. 394 del 6 dicembre 1991</text:p>
            <text:p text:style-name="P9"/>
          </table:table-cell>
          <table:table-cell table:style-name="Tabella1.C29" office:value-type="string">
            <text:p text:style-name="P9">Servizio Pianificazione</text:p>
          </table:table-cell>
          <table:table-cell table:style-name="Tabella1.D29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29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29" office:value-type="string">
            <text:p text:style-name="P13"/>
          </table:table-cell>
          <table:table-cell table:style-name="Tabella1.G29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  <text:p text:style-name="P13"/>
          </table:table-cell>
          <table:table-cell table:style-name="Tabella1.H29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29" office:value-type="string">
            <text:p text:style-name="P26"><text:s/><text:span text:style-name="T6">45 </text:span>gg</text:p>
          </table:table-cell>
          <table:table-cell table:style-name="Tabella1.J29" office:value-type="string">
            <text:p text:style-name="P18">no</text:p>
          </table:table-cell>
          <table:table-cell table:style-name="Tabella1.K29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29" office:value-type="string">
            <text:p text:style-name="P9"/>
          </table:table-cell>
          <table:table-cell table:style-name="Tabella1.M29" office:value-type="string">
            <text:p text:style-name="P9"/>
          </table:table-cell>
          <table:table-cell table:style-name="Tabella1.N29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0" office:value-type="string">
            <text:p text:style-name="P9">Gestione Fondi Strutturali</text:p>
          </table:table-cell>
          <table:table-cell table:style-name="Tabella1.B30" office:value-type="string">
            <text:p text:style-name="P9">l. n. 394 del 6 dicembre 1991</text:p>
            <text:p text:style-name="P9"/>
          </table:table-cell>
          <table:table-cell table:style-name="Tabella1.C30" office:value-type="string">
            <text:p text:style-name="P9">Servizio Pianificazione</text:p>
          </table:table-cell>
          <table:table-cell table:style-name="Tabella1.D30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30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0" office:value-type="string">
            <text:p text:style-name="P9">No</text:p>
          </table:table-cell>
          <table:table-cell table:style-name="Tabella1.G30" office:value-type="string">
            <text:p text:style-name="P21">No</text:p>
          </table:table-cell>
          <table:table-cell table:style-name="Tabella1.H30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0" office:value-type="string">
            <text:p text:style-name="P6">Variabile determinata dai bandi</text:p>
          </table:table-cell>
          <table:table-cell table:style-name="Tabella1.J30" office:value-type="string">
            <text:p text:style-name="P18">no</text:p>
          </table:table-cell>
          <table:table-cell table:style-name="Tabella1.K30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0" office:value-type="string">
            <text:p text:style-name="P9"/>
          </table:table-cell>
          <table:table-cell table:style-name="Tabella1.M30" office:value-type="string">
            <text:p text:style-name="P9"/>
          </table:table-cell>
          <table:table-cell table:style-name="Tabella1.N30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1" office:value-type="string">
            <text:p text:style-name="P9">Programmazione e <text:s/>gestione progetti di sviluppo socio- economico</text:p>
          </table:table-cell>
          <table:table-cell table:style-name="Tabella1.B31" office:value-type="string">
            <text:p text:style-name="P9">l. n. 394 del 6 dicembre 1991</text:p>
            <text:p text:style-name="P9"/>
          </table:table-cell>
          <table:table-cell table:style-name="Tabella1.C31" office:value-type="string">
            <text:p text:style-name="P9">Servizio Pianificazione</text:p>
          </table:table-cell>
          <table:table-cell table:style-name="Tabella1.D31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3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1" office:value-type="string">
            <text:p text:style-name="P9">No</text:p>
          </table:table-cell>
          <table:table-cell table:style-name="Tabella1.G31" office:value-type="string">
            <text:p text:style-name="P21">No</text:p>
          </table:table-cell>
          <table:table-cell table:style-name="Tabella1.H31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1" office:value-type="string">
            <text:p text:style-name="P6">VariabileE</text:p>
          </table:table-cell>
          <table:table-cell table:style-name="Tabella1.J31" office:value-type="string">
            <text:p text:style-name="P18">no</text:p>
          </table:table-cell>
          <table:table-cell table:style-name="Tabella1.K31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1" office:value-type="string">
            <text:p text:style-name="P9"/>
          </table:table-cell>
          <table:table-cell table:style-name="Tabella1.M31" office:value-type="string">
            <text:p text:style-name="P9"/>
          </table:table-cell>
          <table:table-cell table:style-name="Tabella1.N31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2" office:value-type="string">
            <text:p text:style-name="P9">Gestione di progetti comunitari ed internazionali</text:p>
          </table:table-cell>
          <table:table-cell table:style-name="Tabella1.B32" office:value-type="string">
            <text:p text:style-name="P9">l. n. 394 del 6 dicembre 1991</text:p>
            <text:p text:style-name="P9"/>
          </table:table-cell>
          <table:table-cell table:style-name="Tabella1.C32" office:value-type="string">
            <text:p text:style-name="P9">Servizio Pianificazione</text:p>
          </table:table-cell>
          <table:table-cell table:style-name="Tabella1.D32" office:value-type="string">
            <text:p text:style-name="P9">Dott. Car.lo Pedrazzoli 0575/50301</text:p>
            <text:p text:style-name="P12"><text:a xlink:type="simple" xlink:href="mailto:infosede@parcoforestecasentinesi" office:target-frame-name="_top" xlink:show="replace" text:style-name="Internet_20_link" text:visited-style-name="Visited_20_Internet_20_Link"><text:span text:style-name="Car._20_predefinito_20_paragrafo"><text:span text:style-name="T4">infosede@parcoforestecasentinesi</text:span></text:span></text:a><text:span text:style-name="Car._20_predefinito_20_paragrafo"><text:span text:style-name="T4"> it</text:span></text:span></text:p>
          </table:table-cell>
          <table:table-cell table:style-name="Tabella1.E3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2" office:value-type="string">
            <text:p text:style-name="P9">No</text:p>
          </table:table-cell>
          <table:table-cell table:style-name="Tabella1.G32" office:value-type="string">
            <text:p text:style-name="P21">no</text:p>
          </table:table-cell>
          <table:table-cell table:style-name="Tabella1.H32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2" office:value-type="string">
            <text:p text:style-name="P6">Variabile determinata dai bandi</text:p>
          </table:table-cell>
          <table:table-cell table:style-name="Tabella1.J32" office:value-type="string">
            <text:p text:style-name="P18">no</text:p>
          </table:table-cell>
          <table:table-cell table:style-name="Tabella1.K32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2" office:value-type="string">
            <text:p text:style-name="P9"/>
          </table:table-cell>
          <table:table-cell table:style-name="Tabella1.M32" office:value-type="string">
            <text:p text:style-name="P9"/>
          </table:table-cell>
          <table:table-cell table:style-name="Tabella1.N32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3" office:value-type="string">
            <text:p text:style-name="P13">Assistenza organi dell'Ente</text:p>
          </table:table-cell>
          <table:table-cell table:style-name="Tabella1.B33" office:value-type="string">
            <text:p text:style-name="P9">l. n. 394 del 6 dicembre 1991</text:p>
          </table:table-cell>
          <table:table-cell table:style-name="Tabella1.C33" office:value-type="string">
            <text:p text:style-name="P9">Servizio Direzione</text:p>
          </table:table-cell>
          <table:table-cell table:style-name="Tabella1.D3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E3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3" office:value-type="string">
            <text:p text:style-name="P13">no</text:p>
          </table:table-cell>
          <table:table-cell table:style-name="Tabella1.G33" office:value-type="string">
            <text:p text:style-name="P13"/>
            <text:p text:style-name="P13">no</text:p>
          </table:table-cell>
          <table:table-cell table:style-name="Tabella1.H33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33" office:value-type="string">
            <text:p text:style-name="P9">30 gg</text:p>
          </table:table-cell>
          <table:table-cell table:style-name="Tabella1.J33" office:value-type="string">
            <text:p text:style-name="P18">no</text:p>
          </table:table-cell>
          <table:table-cell table:style-name="Tabella1.K33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3" office:value-type="string">
            <text:p text:style-name="P9"/>
          </table:table-cell>
          <table:table-cell table:style-name="Tabella1.M33" office:value-type="string">
            <text:p text:style-name="P9"/>
          </table:table-cell>
          <table:table-cell table:style-name="Tabella1.N33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4" office:value-type="string">
            <text:p text:style-name="P13">Concessione del logo del parco</text:p>
          </table:table-cell>
          <table:table-cell table:style-name="Tabella1.B34" office:value-type="string">
            <text:p text:style-name="P9">l. n. 394 del 6 dicembre 1991</text:p>
            <text:p text:style-name="P9">Statuto</text:p>
          </table:table-cell>
          <table:table-cell table:style-name="Tabella1.C34" office:value-type="string">
            <text:p text:style-name="P9">Servizio Direzione</text:p>
          </table:table-cell>
          <table:table-cell table:style-name="Tabella1.D3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E34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4" office:value-type="string">
            <text:p text:style-name="P9"/>
          </table:table-cell>
          <table:table-cell table:style-name="Tabella1.G34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</table:table-cell>
          <table:table-cell table:style-name="Tabella1.H34" office:value-type="string">
            <text:p text:style-name="P20"/>
            <text:p text:style-name="P20"/>
            <text:p text:style-name="P20"/>
            <text:p text:style-name="P20"/>
            <text:p text:style-name="P21">personalmente/ telefono/e-mail</text:p>
          </table:table-cell>
          <table:table-cell table:style-name="Tabella1.I34" office:value-type="string">
            <text:p text:style-name="P9">30 gg.</text:p>
          </table:table-cell>
          <table:table-cell table:style-name="Tabella1.J34" office:value-type="string">
            <text:p text:style-name="P18">no</text:p>
          </table:table-cell>
          <table:table-cell table:style-name="Tabella1.K34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4" office:value-type="string">
            <text:p text:style-name="P9"/>
          </table:table-cell>
          <table:table-cell table:style-name="Tabella1.M34" office:value-type="string">
            <text:p text:style-name="P9"/>
          </table:table-cell>
          <table:table-cell table:style-name="Tabella1.N34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5" office:value-type="string">
            <text:p text:style-name="P13">Gestione Albo pretorio</text:p>
          </table:table-cell>
          <table:table-cell table:style-name="Tabella1.B35" office:value-type="string">
            <text:p text:style-name="P9">L 69/2011</text:p>
          </table:table-cell>
          <table:table-cell table:style-name="Tabella1.C35" office:value-type="string">
            <text:p text:style-name="P18">Servizio Direzione</text:p>
          </table:table-cell>
          <table:table-cell table:style-name="Tabella1.D3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oft-page-break/><text:s/>tel 0575/50301</text:p>
          </table:table-cell>
          <table:table-cell table:style-name="Tabella1.E35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oft-page-break/><text:s/>tel 0575/50301</text:p>
          </table:table-cell>
          <table:table-cell table:style-name="Tabella1.F35" office:value-type="string">
            <text:p text:style-name="P9"/>
          </table:table-cell>
          <table:table-cell table:style-name="Tabella1.G35" office:value-type="string">
            <text:p text:style-name="P13">no</text:p>
            <text:p text:style-name="P6"/>
          </table:table-cell>
          <table:table-cell table:style-name="Tabella1.H35" office:value-type="string">
            <text:p text:style-name="P20"/>
            <text:p text:style-name="P20"/>
            <text:p text:style-name="P20"/>
            <text:p text:style-name="P20"/>
            <text:p text:style-name="P21">personalmente<text:soft-page-break/>/ telefono/e-mail</text:p>
          </table:table-cell>
          <table:table-cell table:style-name="Tabella1.I35" office:value-type="string">
            <text:p text:style-name="P6">15 <text:s/>gg.</text:p>
          </table:table-cell>
          <table:table-cell table:style-name="Tabella1.J35" office:value-type="string">
            <text:p text:style-name="P18">no</text:p>
          </table:table-cell>
          <table:table-cell table:style-name="Tabella1.K35" office:value-type="string">
            <text:p text:style-name="P22">Ricorso Amministrativo</text:p>
            <text:p text:style-name="P23">Ricorso Giurisdizionale <text:s text:c="2"/></text:p>
            <text:p text:style-name="P23"/>
            <text:p text:style-name="P23"><text:soft-page-break/></text:p>
          </table:table-cell>
          <table:table-cell table:style-name="Tabella1.L35" office:value-type="string">
            <text:p text:style-name="P9"/>
          </table:table-cell>
          <table:table-cell table:style-name="Tabella1.M35" office:value-type="string">
            <text:p text:style-name="P9"/>
          </table:table-cell>
          <table:table-cell table:style-name="Tabella1.N35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6" office:value-type="string">
            <text:p text:style-name="P13">Rapporti con la stampa</text:p>
          </table:table-cell>
          <table:table-cell table:style-name="Tabella1.B36" office:value-type="string">
            <text:p text:style-name="P9">l. n. 394 del 6 dicembre 1991</text:p>
          </table:table-cell>
          <table:table-cell table:style-name="Tabella1.C36" office:value-type="string">
            <text:p text:style-name="P18">Servizio Direzione</text:p>
          </table:table-cell>
          <table:table-cell table:style-name="Tabella1.D3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E36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6" office:value-type="string">
            <text:p text:style-name="P9"/>
          </table:table-cell>
          <table:table-cell table:style-name="Tabella1.G36" office:value-type="string">
            <text:p text:style-name="P13">no</text:p>
          </table:table-cell>
          <table:table-cell table:style-name="Tabella1.H36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6" office:value-type="string">
            <text:p text:style-name="P6">1-3 gg.</text:p>
          </table:table-cell>
          <table:table-cell table:style-name="Tabella1.J36" office:value-type="string">
            <text:p text:style-name="P18">no</text:p>
          </table:table-cell>
          <table:table-cell table:style-name="Tabella1.K36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6" office:value-type="string">
            <text:p text:style-name="P9"/>
          </table:table-cell>
          <table:table-cell table:style-name="Tabella1.M36" office:value-type="string">
            <text:p text:style-name="P9"/>
          </table:table-cell>
          <table:table-cell table:style-name="Tabella1.N36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7" office:value-type="string">
            <text:p text:style-name="P13">Gestione delle Relazioni ed attività di comunicazione esterna</text:p>
          </table:table-cell>
          <table:table-cell table:style-name="Tabella1.B37" office:value-type="string">
            <text:p text:style-name="P9">l. n. 394 del 6 dicembre 1991</text:p>
          </table:table-cell>
          <table:table-cell table:style-name="Tabella1.C37" office:value-type="string">
            <text:p text:style-name="P18">Servizio Direzione</text:p>
          </table:table-cell>
          <table:table-cell table:style-name="Tabella1.D37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E37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7" office:value-type="string">
            <text:p text:style-name="P9"/>
          </table:table-cell>
          <table:table-cell table:style-name="Tabella1.G37" office:value-type="string">
            <text:p text:style-name="P13">no</text:p>
          </table:table-cell>
          <table:table-cell table:style-name="Tabella1.H37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7" office:value-type="string">
            <text:p text:style-name="P6">1-3 gg.</text:p>
          </table:table-cell>
          <table:table-cell table:style-name="Tabella1.J37" office:value-type="string">
            <text:p text:style-name="P18">no</text:p>
          </table:table-cell>
          <table:table-cell table:style-name="Tabella1.K37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7" office:value-type="string">
            <text:p text:style-name="P9"/>
          </table:table-cell>
          <table:table-cell table:style-name="Tabella1.M37" office:value-type="string">
            <text:p text:style-name="P9"/>
          </table:table-cell>
          <table:table-cell table:style-name="Tabella1.N37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8" office:value-type="string">
            <text:p text:style-name="P13">Redazione comunicati stampa</text:p>
          </table:table-cell>
          <table:table-cell table:style-name="Tabella1.B38" office:value-type="string">
            <text:p text:style-name="P9"/>
          </table:table-cell>
          <table:table-cell table:style-name="Tabella1.C38" office:value-type="string">
            <text:p text:style-name="P18">Servizio Direzione</text:p>
          </table:table-cell>
          <table:table-cell table:style-name="Tabella1.D3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E38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38" office:value-type="string">
            <text:p text:style-name="P9"/>
          </table:table-cell>
          <table:table-cell table:style-name="Tabella1.G38" office:value-type="string">
            <text:p text:style-name="P18">no</text:p>
          </table:table-cell>
          <table:table-cell table:style-name="Tabella1.H38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8" office:value-type="string">
            <text:p text:style-name="P6">1-3 gg.</text:p>
          </table:table-cell>
          <table:table-cell table:style-name="Tabella1.J38" office:value-type="string">
            <text:p text:style-name="P18">no</text:p>
          </table:table-cell>
          <table:table-cell table:style-name="Tabella1.K38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8" office:value-type="string">
            <text:p text:style-name="P12"><text:a xlink:type="simple" xlink:href="http://www.parcoforestecasentinesi.it/it/ufficio-stampa" office:target-frame-name="_top" xlink:show="replace" text:style-name="Internet_20_link" text:visited-style-name="Visited_20_Internet_20_Link"><text:span text:style-name="Collegamento_20_ipertestuale"><text:span text:style-name="T4">http://www.parcoforestecasentinesi.it/it/ufficio-stampa</text:span></text:span></text:a></text:p>
            <text:p text:style-name="P9"/>
          </table:table-cell>
          <table:table-cell table:style-name="Tabella1.M38" office:value-type="string">
            <text:p text:style-name="P9"/>
          </table:table-cell>
          <table:table-cell table:style-name="Tabella1.N38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39" office:value-type="string">
            <text:p text:style-name="P13">Aggiornamento facebook/instagram</text:p>
          </table:table-cell>
          <table:table-cell table:style-name="Tabella1.B39" office:value-type="string">
            <text:p text:style-name="P9"/>
          </table:table-cell>
          <table:table-cell table:style-name="Tabella1.C39" office:value-type="string">
            <text:p text:style-name="P18">Servizio Promozione</text:p>
          </table:table-cell>
          <table:table-cell table:style-name="Tabella1.D39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E39" office:value-type="string">
            <text:p text:style-name="P13">Dott. Nevio Agostini</text:p>
            <text:p text:style-name="P8"><text:span text:style-name="Car._20_predefinito_20_paragrafo"><text:span text:style-name="T1">email: <text:s/></text:span></text:span><text:a xlink:type="simple" xlink:href="mailto:nevio.agostini@parcoforestecasentinesi.it" office:target-frame-name="_top" xlink:show="replace" text:style-name="Internet_20_link" text:visited-style-name="Visited_20_Internet_20_Link"><text:span text:style-name="Collegamento_20_ipertestuale"><text:span text:style-name="T1">nevio.agostini@parcoforestecasentinesi.it</text:span></text:span></text:a></text:p>
            <text:p text:style-name="P17"><text:span text:style-name="Car._20_predefinito_20_paragrafo"><text:span text:style-name="T1"><text:s/></text:span></text:span><text:span text:style-name="Car._20_predefinito_20_paragrafo"><text:span text:style-name="T3">tel 0543/971375</text:span></text:span></text:p>
          </table:table-cell>
          <table:table-cell table:style-name="Tabella1.F39" office:value-type="string">
            <text:p text:style-name="P9"/>
          </table:table-cell>
          <table:table-cell table:style-name="Tabella1.G39" office:value-type="string">
            <text:p text:style-name="P18">no</text:p>
          </table:table-cell>
          <table:table-cell table:style-name="Tabella1.H39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39" office:value-type="string">
            <text:p text:style-name="P6">1-3 gg</text:p>
          </table:table-cell>
          <table:table-cell table:style-name="Tabella1.J39" office:value-type="string">
            <text:p text:style-name="P18">no</text:p>
          </table:table-cell>
          <table:table-cell table:style-name="Tabella1.K39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39" office:value-type="string">
            <text:p text:style-name="P12"><text:a xlink:type="simple" xlink:href="https://www.facebook.com/ParcoForesteCasentinesi" office:target-frame-name="_top" xlink:show="replace" text:style-name="Internet_20_link" text:visited-style-name="Visited_20_Internet_20_Link"><text:span text:style-name="Collegamento_20_ipertestuale"><text:span text:style-name="T4">https://www.facebook.com/ParcoForesteCasentinesi</text:span></text:span></text:a></text:p>
            <text:p text:style-name="P9"/>
            <text:p text:style-name="P12"><text:a xlink:type="simple" xlink:href="https://www.instagram.com/parcoforestecasentinesi/" office:target-frame-name="_top" xlink:show="replace" text:style-name="Internet_20_link" text:visited-style-name="Visited_20_Internet_20_Link"><text:span text:style-name="Collegamento_20_ipertestuale"><text:span text:style-name="T4">https://www.instagram.com/parcoforestecasentinesi/</text:span></text:span></text:a></text:p>
            <text:p text:style-name="P9"/>
          </table:table-cell>
          <table:table-cell table:style-name="Tabella1.M39" office:value-type="string">
            <text:p text:style-name="P9"/>
          </table:table-cell>
          <table:table-cell table:style-name="Tabella1.N39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40" office:value-type="string">
            <text:p text:style-name="P9">Relazioni con il pubblico</text:p>
          </table:table-cell>
          <table:table-cell table:style-name="Tabella1.B40" office:value-type="string">
            <text:p text:style-name="P9">Legge 150/2000</text:p>
          </table:table-cell>
          <table:table-cell table:style-name="Tabella1.C40" office:value-type="string">
            <text:p text:style-name="P9">Servizio Direzione</text:p>
          </table:table-cell>
          <table:table-cell table:style-name="Tabella1.D40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</text:p>
          </table:table-cell>
          <table:table-cell table:style-name="Tabella1.E40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</text:span></text:span></text:a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ecasentinesi.it</text:span></text:span></text:a></text:p>
            <text:p text:style-name="P13"><text:s/>tel 0575/50301</text:p>
          </table:table-cell>
          <table:table-cell table:style-name="Tabella1.F40" office:value-type="string">
            <text:p text:style-name="P9">No</text:p>
          </table:table-cell>
          <table:table-cell table:style-name="Tabella1.G40" office:value-type="string">
            <text:p text:style-name="P21">No</text:p>
          </table:table-cell>
          <table:table-cell table:style-name="Tabella1.H40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40" office:value-type="string">
            <text:p text:style-name="P6">30 gg dalla richiesta .</text:p>
          </table:table-cell>
          <table:table-cell table:style-name="Tabella1.J40" office:value-type="string">
            <text:p text:style-name="P18">no</text:p>
          </table:table-cell>
          <table:table-cell table:style-name="Tabella1.K40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40" office:value-type="string">
            <text:p text:style-name="P9"/>
          </table:table-cell>
          <table:table-cell table:style-name="Tabella1.M40" office:value-type="string">
            <text:p text:style-name="P9"/>
          </table:table-cell>
          <table:table-cell table:style-name="Tabella1.N40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</text:span></text:span></text:a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nesi.it</text:span></text:span></text:a></text:p>
          </table:table-cell>
        </table:table-row>
        <table:table-row>
          <table:table-cell table:style-name="Tabella1.A41" office:value-type="string">
            <text:p text:style-name="P9">Rilevazione dei fabbisogni formativi e predisposizione del Piano di Formazione del Personale</text:p>
          </table:table-cell>
          <table:table-cell table:style-name="Tabella1.B41" office:value-type="string">
            <text:p text:style-name="P9">D. Lgs. 165/2001</text:p>
            <text:p text:style-name="P9"/>
          </table:table-cell>
          <table:table-cell table:style-name="Tabella1.C41" office:value-type="string">
            <text:p text:style-name="P9">Servizio Direzione</text:p>
          </table:table-cell>
          <table:table-cell table:style-name="Tabella1.D4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</text:p>
          </table:table-cell>
          <table:table-cell table:style-name="Tabella1.E4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41" office:value-type="string">
            <text:p text:style-name="P9"/>
          </table:table-cell>
          <table:table-cell table:style-name="Tabella1.G41" office:value-type="string">
            <text:p text:style-name="P21"/>
          </table:table-cell>
          <table:table-cell table:style-name="Tabella1.H41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41" office:value-type="string">
            <text:p text:style-name="P6">Entro giugno di ogni anno.</text:p>
          </table:table-cell>
          <table:table-cell table:style-name="Tabella1.J41" office:value-type="string">
            <text:p text:style-name="P9"/>
          </table:table-cell>
          <table:table-cell table:style-name="Tabella1.K41" office:value-type="string">
            <text:p text:style-name="P22">Ricorso Amministrativo</text:p>
            <text:p text:style-name="P22">Ricorso Giurisdizionale <text:s text:c="2"/></text:p>
          </table:table-cell>
          <table:table-cell table:style-name="Tabella1.L41" office:value-type="string">
            <text:p text:style-name="P9"/>
          </table:table-cell>
          <table:table-cell table:style-name="Tabella1.M41" office:value-type="string">
            <text:p text:style-name="P9"/>
          </table:table-cell>
          <table:table-cell table:style-name="Tabella1.N41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</table:table-row>
        <table:table-row>
          <table:table-cell table:style-name="Tabella1.A42" office:value-type="string">
            <text:p text:style-name="P9">Rapporti con l'Avvocatura dello Stato ed i legali esterni e <text:s/>predisposizione atti relativi</text:p>
          </table:table-cell>
          <table:table-cell table:style-name="Tabella1.B42" office:value-type="string">
            <text:p text:style-name="P12"><text:span text:style-name="Car._20_predefinito_20_paragrafo"><text:span text:style-name="T5">decreto del Presidente del Consiglio dei </text:span></text:span><text:soft-page-break/><text:span text:style-name="Car._20_predefinito_20_paragrafo"><text:span text:style-name="T5">Ministri 29 agosto 2001</text:span></text:span></text:p>
          </table:table-cell>
          <table:table-cell table:style-name="Tabella1.C42" office:value-type="string">
            <text:p text:style-name="P9">Tutti i servizi</text:p>
          </table:table-cell>
          <table:table-cell table:style-name="Tabella1.D42" office:value-type="string">
            <text:p text:style-name="P9">Responsabili dei servizi</text:p>
          </table:table-cell>
          <table:table-cell table:style-name="Tabella1.E42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oft-page-break/><text:s/>tel 0575/50301</text:p>
          </table:table-cell>
          <table:table-cell table:style-name="Tabella1.F42" office:value-type="string">
            <text:p text:style-name="P18"/>
          </table:table-cell>
          <table:table-cell table:style-name="Tabella1.G42" office:value-type="string">
            <text:p text:style-name="P18"/>
          </table:table-cell>
          <table:table-cell table:style-name="Tabella1.H42" office:value-type="string">
            <text:p text:style-name="P20"/>
            <text:p text:style-name="P20"/>
            <text:p text:style-name="P20"/>
            <text:p text:style-name="P20"/>
            <text:p text:style-name="P21">personalmente<text:soft-page-break/>/ telefono/email</text:p>
          </table:table-cell>
          <table:table-cell table:style-name="Tabella1.I42" office:value-type="string">
            <text:p text:style-name="P6">30 gg.</text:p>
          </table:table-cell>
          <table:table-cell table:style-name="Tabella1.J42" office:value-type="string">
            <text:p text:style-name="P18"/>
          </table:table-cell>
          <table:table-cell table:style-name="Tabella1.K42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42" office:value-type="string">
            <text:p text:style-name="P9"/>
          </table:table-cell>
          <table:table-cell table:style-name="Tabella1.M42" office:value-type="string">
            <text:p text:style-name="P9"/>
          </table:table-cell>
          <table:table-cell table:style-name="Tabella1.N42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  <table:table-row>
          <table:table-cell table:style-name="Tabella1.A43" office:value-type="string">
            <text:p text:style-name="P9">liquidazione fatture</text:p>
          </table:table-cell>
          <table:table-cell table:style-name="Tabella1.B43" office:value-type="string">
            <text:p text:style-name="P10"/>
          </table:table-cell>
          <table:table-cell table:style-name="Tabella1.C43" office:value-type="string">
            <text:p text:style-name="P9">Tutti i servizi</text:p>
          </table:table-cell>
          <table:table-cell table:style-name="Tabella1.D43" office:value-type="string">
            <text:p text:style-name="P9">Responsabili dei servizi</text:p>
          </table:table-cell>
          <table:table-cell table:style-name="Tabella1.E43" office:value-type="string">
            <text:p text:style-name="P13">Direzione – Ing. Sergio Paglialunga</text:p>
            <text:p text:style-name="P8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  <text:p text:style-name="P13"><text:s/>tel 0575/50301</text:p>
          </table:table-cell>
          <table:table-cell table:style-name="Tabella1.F43" office:value-type="string">
            <text:p text:style-name="P18">no</text:p>
          </table:table-cell>
          <table:table-cell table:style-name="Tabella1.G43" office:value-type="string">
            <text:p text:style-name="P17"><text:span text:style-name="Car._20_predefinito_20_paragrafo"><text:span text:style-name="T1">p</text:span></text:span><text:a xlink:type="simple" xlink:href="mailto:protocolloforestecasentinesi@helleycert.it" office:target-frame-name="_top" xlink:show="replace" text:style-name="Internet_20_link" text:visited-style-name="Visited_20_Internet_20_Link"><text:span text:style-name="Car._20_predefinito_20_paragrafo"><text:span text:style-name="T1">rotocolloforestecasentinesi@helleycert.it</text:span></text:span></text:a></text:p>
            <text:p text:style-name="P6"/>
            <text:p text:style-name="P13">apertura al pubblico da lunedì a venerdì dalle 9,00 alle 13 e inoltre martedì e giovedì dalle 15.00 alle 17.00;</text:p>
          </table:table-cell>
          <table:table-cell table:style-name="Tabella1.H43" office:value-type="string">
            <text:p text:style-name="P20"/>
            <text:p text:style-name="P20"/>
            <text:p text:style-name="P20"/>
            <text:p text:style-name="P20"/>
            <text:p text:style-name="P21">personalmente/ telefono/email</text:p>
          </table:table-cell>
          <table:table-cell table:style-name="Tabella1.I43" office:value-type="string">
            <text:p text:style-name="P6">30 gg.</text:p>
          </table:table-cell>
          <table:table-cell table:style-name="Tabella1.J43" office:value-type="string">
            <text:p text:style-name="P18"/>
          </table:table-cell>
          <table:table-cell table:style-name="Tabella1.K43" office:value-type="string">
            <text:p text:style-name="P22">Ricorso Amministrativo</text:p>
            <text:p text:style-name="P23">Ricorso Giurisdizionale <text:s text:c="2"/></text:p>
          </table:table-cell>
          <table:table-cell table:style-name="Tabella1.L43" office:value-type="string">
            <text:p text:style-name="P9"/>
          </table:table-cell>
          <table:table-cell table:style-name="Tabella1.M43" office:value-type="string">
            <text:p text:style-name="P9"/>
          </table:table-cell>
          <table:table-cell table:style-name="Tabella1.N43" office:value-type="string">
            <text:p text:style-name="P13">Direzione – Ing. Sergio Paglialunga</text:p>
            <text:p text:style-name="P17"><text:span text:style-name="Car._20_predefinito_20_paragrafo"><text:span text:style-name="T1">email: <text:s/></text:span></text:span><text:a xlink:type="simple" xlink:href="mailto:direttore@parcoforestecasentinesi.it" office:target-frame-name="_top" xlink:show="replace" text:style-name="Internet_20_link" text:visited-style-name="Visited_20_Internet_20_Link"><text:span text:style-name="Car._20_predefinito_20_paragrafo"><text:span text:style-name="T1">direttore@parcoforestecasentinesi.it</text:span></text:span></text:a></text:p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provv_5f_r0" style:display-name="provv_r0" style:family="paragraph" style:parent-style-name="Normale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7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Ida Rizzo</meta:initial-creator>
    <meta:creation-date>2017-03-09T14:14:00Z</meta:creation-date>
    <dc:date>2017-03-20T13:37:48.640000000</dc:date>
    <meta:print-date>2013-11-05T13:33:00Z</meta:print-date>
    <meta:editing-cycles>5</meta:editing-cycles>
    <meta:editing-duration>PT4H46M50S</meta:editing-duration>
    <meta:document-statistic meta:table-count="1" meta:image-count="0" meta:object-count="0" meta:page-count="8" meta:paragraph-count="739" meta:word-count="2268" meta:character-count="21668" meta:non-whitespace-character-count="19678"/>
    <meta:template xlink:type="simple" xlink:actuate="onRequest" xlink:title="" xlink:href="../../../../../../../pedrazzolic.PARCOSANTA/AppData/Local/Temp/DATI%20RELATIVI%20ALLE%20TIPOLOGIE%20DI%20PROCEDIMENTO%20DI%2509PROPRIA_COMPETENZA%20AI%20SENSI%20DEL%20DECRETO%20LEGISLATIVO%2014%20MARZO%25092013.odt/Normal"/>
  </office:meta>
</office:document-meta>
</file>