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A0000007873D40A83ADC306D4.png" manifest:media-type="image/png"/>
  <manifest:file-entry manifest:full-path="Pictures/10000000000003130000023C7CF060A09C816E49.bmp" manifest:media-type="image/bmp"/>
  <manifest:file-entry manifest:full-path="Pictures/10000201000002750000030215CFDEE42C840365.png" manifest:media-type="image/png"/>
  <manifest:file-entry manifest:full-path="Pictures/1000020100000131000000439E4666879CDA8AD0.png" manifest:media-type="image/png"/>
  <manifest:file-entry manifest:full-path="Pictures/10000201000000C40000004011F3DADC277CE73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size="16pt" fo:language="it" fo:country="I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5" style:family="paragraph" style:parent-style-name="Text_20_body">
      <style:paragraph-properties fo:text-align="center" style:justify-single-word="false"/>
      <style:text-properties fo:font-size="16pt" fo:language="it" fo:country="I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style:font-size-asian="16pt" style:font-size-complex="16pt"/>
    </style:style>
    <style:style style:name="P7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8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L4"/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2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3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4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5" style:family="paragraph" style:parent-style-name="Text_20_body" style:list-style-name="L7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6" style:family="paragraph" style:parent-style-name="Text_20_body" style:list-style-name="L8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7" style:family="paragraph" style:parent-style-name="Text_20_body" style:list-style-name="L9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8" style:family="paragraph" style:parent-style-name="Text_20_body" style:list-style-name="L10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9" style:family="paragraph" style:parent-style-name="Text_20_body" style:list-style-name="L11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20" style:family="paragraph" style:parent-style-name="Text_20_body" style:list-style-name="L12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21" style:family="paragraph" style:parent-style-name="Text_20_body" style:list-style-name="L13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22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23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T1" style:family="text">
      <style:text-properties fo:font-size="16pt" fo:language="it" fo:country="IT" style:font-size-asian="16pt" style:font-size-complex="16pt"/>
    </style:style>
    <style:style style:name="T2" style:family="text">
      <style:text-properties fo:font-size="16pt" fo:language="it" fo:country="I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language="it" fo:country="I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1ebc7a" style:font-weight-asian="bold" style:font-name-complex="Arial"/>
    </style:style>
    <style:style style:name="T7" style:family="text">
      <style:text-properties officeooo:rsid="001f3d7e"/>
    </style:style>
    <style:style style:name="T8" style:family="text">
      <style:text-properties officeooo:rsid="00212e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OLAMENTO</text:p>
      <text:p text:style-name="P1">VI<text:span text:style-name="T8">I </text:span><text:s/>EDIZIONE PREMIO NAZIONALE DI POESIA</text:p>
      <text:p text:style-name="P2">“<text:span text:style-name="T4">MARIA VIRGINIA FABRONI”</text:span></text:p>
      <text:p text:style-name="P9"><text:span text:style-name="T2">Tema: “</text:span><text:span text:style-name="T6">LA PANCHINA NEL PARCO / panorami e riflessioni</text:span><text:span text:style-name="T5">” </text:span>”</text:p>
      <text:p text:style-name="P3"/>
      <text:list xml:id="list1388967945" text:style-name="L1">
        <text:list-item>
          <text:p text:style-name="P11">Concorso di poesie inedite (per inedito si intende non pubblicato da nessun editore, né in formato cartaceo né digitale).</text:p>
        </text:list-item>
      </text:list>
      <text:p text:style-name="P6"/>
      <text:list xml:id="list2351200835" text:style-name="L2">
        <text:list-item>
          <text:p text:style-name="P12">Sono ammesse al concorso le poesie in lingua italiana, presentate da autori <text:s/>italiani e stranieri. In caso di minorenni è richiesta la liberatoria di un genitore/tutore Ogni autore potrà inviare fino a <text:span text:style-name="T7">2 (DUE)</text:span> poesie. La lunghezza di ciascuna opera non dovrà superare i 20 versi.</text:p>
        </text:list-item>
      </text:list>
      <text:p text:style-name="P8"/>
      <text:list xml:id="list2293042082" text:style-name="L3">
        <text:list-item>
          <text:p text:style-name="P13">La modalità di partecipazione al concorso è GRATUITA.</text:p>
        </text:list-item>
      </text:list>
      <text:p text:style-name="P3"/>
      <text:list xml:id="list4020190668" text:style-name="L4">
        <text:list-item>
          <text:p text:style-name="P10"><text:span text:style-name="T1">Tutte le opere dovranno essere ispirate al tema “</text:span><text:span text:style-name="T6">LA PANCHINA NEL PARCO / panorami e riflessioni</text:span><text:span text:style-name="T5">” </text:span></text:p>
        </text:list-item>
      </text:list>
      <text:p text:style-name="P8"/>
      <text:list xml:id="list617341363" text:style-name="L5">
        <text:list-item>
          <text:p text:style-name="P14">Tutte le opere dovranno essere inviate entro il 31 MARZO 202<text:span text:style-name="T7">3</text:span>.</text:p>
        </text:list-item>
      </text:list>
      <text:p text:style-name="P3"><text:s/></text:p>
      <text:list xml:id="list3465924376" text:style-name="L6">
        <text:list-item>
          <text:p text:style-name="P23"><text:span text:style-name="T1">Il testo, senza firma, e la scheda di partecipazione, corredata dei dati identificativi dell'autore (nome, cognome, età, professione, indirizzo, n. di telefono e email), dovranno pervenire preferibilmente via email all'indirizzo </text:span><text:a xlink:type="simple" xlink:href="mailto:premiomvfabroni@gmail.com" text:style-name="Internet_20_link" text:visited-style-name="Visited_20_Internet_20_Link"><text:span text:style-name="T3">premiomvfabroni@gmail.com</text:span></text:a><text:span text:style-name="T1"> (in formato testo sottoforma di: .doc, .pdf, .jpg, ecc– carattere Times New Roman) o con spedizione postale o consegna diretta in numero copie UNO in busta chiusa a:</text:span></text:p>
        </text:list-item>
      </text:list>
      <text:p text:style-name="P8"><text:soft-page-break/></text:p>
      <text:p text:style-name="P7">MUNICIPIO DI TREDOZIO – via Martiri, 1 – 47019 TREDOZIO (FC), citando in oggetto o nel frontespizio della busta il titolo “VI<text:span text:style-name="T7">I</text:span> EDIZIONE DEL PREMIO NAZIONALE “MARIA VIRGINIA FABRONI”.</text:p>
      <text:p text:style-name="P8"/>
      <text:list xml:id="list25880202" text:style-name="L7">
        <text:list-item>
          <text:p text:style-name="P15">Le poesie presentate saranno valutate ad insindacabile giudizio da una giuria che sarà nominata dal responsabile area amministrativo con propria determinazione, dopo la scadenza di presentazione delle poesie e sarà composta dall’Assessore alla cultura – o suo delegato – e da uomini e donne della cultura letteraria. La composizione della giuria verrà resa nota, attraverso i canali ufficiali.</text:p>
        </text:list-item>
      </text:list>
      <text:p text:style-name="P3"/>
      <text:list xml:id="list2160746839" text:style-name="L8">
        <text:list-item>
          <text:p text:style-name="P16"><text:span text:style-name="T7">I primi tre classificati verranno premiati con targhe personalizzate. <text:s/>Inoltre l</text:span>'opera vincitrice verrà riprodotta su<text:span text:style-name="T7">ll’</text:span>apposito muro <text:span text:style-name="T7">sito in Via XX Settembre. A tutti i finalisti </text:span>saranno consegnati attestatati <text:span text:style-name="T7">di merito.</text:span></text:p>
        </text:list-item>
      </text:list>
      <text:p text:style-name="P8"/>
      <text:list xml:id="list2929748920" text:style-name="L9">
        <text:list-item>
          <text:p text:style-name="P17">La premiazione avrà luogo a Tredozio in data da destinarsi, comunque nel mese di luglio 202<text:span text:style-name="T7">3</text:span>. Ai vincitori sarà data comunicazione via email o telefonica. La mancata presenza alla cerimonia di premiazione sarà causa di decadenza della titolarità del premio. In caso di assenza, il vincitore ha facoltà di delegare un suo incaricato per presenziare all'evento.</text:p>
        </text:list-item>
      </text:list>
      <text:p text:style-name="P8"/>
      <text:list xml:id="list1983587980" text:style-name="L10">
        <text:list-item>
          <text:p text:style-name="P18"><text:s/>Gli autori rimangono pienamente in possesso dei diritti relativi ai testi con cui intendono partecipare al concorso. Accettano, altresì, di concedere, a titolo gratuito e senza pretendere i diritti di esecuzione, riproduzione e <text:soft-page-break/>pubblica diffusione delle opere presentate. Inoltre, gli autori accettano di concedere, a titolo gratuito e senza nulla pretendere, i diritti di pubblicazione, distribuzione e vendita delle opere presentate, nell’eventuale realizzazione di un volumetto celebrativo.</text:p>
        </text:list-item>
      </text:list>
      <text:p text:style-name="P8"/>
      <text:list xml:id="list30497327" text:style-name="L11">
        <text:list-item>
          <text:p text:style-name="P19"><text:s/>Per poter partecipare è necessaria l'autorizzazione al trattamento dei dati personali. Il/La partecipante è inoltre totalmente responsabile della veridicità dei dati comunicati, dell'autenticità e paternità dell'opera.</text:p>
        </text:list-item>
      </text:list>
      <text:p text:style-name="P8"/>
      <text:list xml:id="list2872784689" text:style-name="L12">
        <text:list-item>
          <text:p text:style-name="P20">Le opere non verranno restituite. L'organizzazione non sarà responsabile per eventuali disguidi postali e/o per ogni altro caso di smarrimento.</text:p>
        </text:list-item>
      </text:list>
      <text:p text:style-name="P8"/>
      <text:list xml:id="list661000185" text:style-name="L13">
        <text:list-item>
          <text:p text:style-name="P21">La partecipazione al concorso implica la totale accettazione del presente bando, la mancanza di una delle condizioni richieste, invalida l'iscrizione e determina l'esclusione dei testi inviati.</text:p>
        </text:list-item>
      </text:list>
      <text:p text:style-name="P8"/>
      <text:p text:style-name="P6"/>
      <text:p text:style-name="P3"/>
      <text:p text:style-name="P1">IL TERMINE PER L'INVIO E' IL</text:p>
      <text:p text:style-name="P1">31 MARZO 202<text:span text:style-name="T7">3</text:span></text:p>
      <text:p text:style-name="P2"/>
      <text:p text:style-name="P4"><text:span text:style-name="T1">Per ulteriori informazioni: </text:span><text:a xlink:type="simple" xlink:href="mailto:premiomvfabroni@gmail.com" office:target-frame-name="_blank" xlink:show="new" text:style-name="Internet_20_link" text:visited-style-name="Visited_20_Internet_20_Link">premiomvfabroni@gmail.com</text:a></text:p>
      <text:list xml:id="list75029547301844" text:continue-list="list3465924376" text:style-name="L6">
        <text:list-header>
          <text:p text:style-name="P22"/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TxBr_5f_p12" style:display-name="TxBr_p12" style:family="paragraph" style:parent-style-name="Standard">
      <style:paragraph-properties style:line-height-at-least="0.639cm" fo:text-align="justify" style:justify-single-word="false" fo:orphans="2" fo:widows="2" style:text-autospace="ideograph-alpha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padding-left="0.141cm" fo:padding-right="0.141cm" fo:padding-top="0.035cm" fo:padding-bottom="0.035cm" fo:border="0.99pt solid #000000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_20_Carattere_20_Carattere" style:display-name=" Carattere Carattere" style:family="text" style:parent-style-name="Car._20_predefinito_20_paragrafo">
      <style:text-properties fo:language="it" fo:country="I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3" text:anchor-type="paragraph" svg:x="-0.03cm" svg:y="0.021cm" svg:width="3.452cm" svg:height="2.794cm" draw:z-index="2"><draw:image xlink:href="Pictures/10000000000003130000023C7CF060A09C816E49.bmp" xlink:type="simple" xlink:show="embed" xlink:actuate="onLoad" loext:mime-type="image/x-MS-bmp"/></draw:frame><draw:frame draw:style-name="Mfr1" draw:name="immagini4" text:anchor-type="paragraph" svg:x="13.474cm" svg:y="0.037cm" svg:width="3.522cm" svg:height="3.842cm" draw:z-index="5"><draw:image xlink:href="Pictures/10000201000002750000030215CFDEE42C840365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  <text:p text:style-name="Footer"><draw:frame draw:style-name="Mfr1" draw:name="immagini7" text:anchor-type="paragraph" svg:x="12.303cm" svg:y="0.28cm" svg:width="4.21cm" svg:height="1.799cm" draw:z-index="14"><draw:image xlink:href="Pictures/10000000000000FA0000007873D40A83ADC306D4.png" xlink:type="simple" xlink:show="embed" xlink:actuate="onLoad" loext:mime-type="image/png"/></draw:frame></text:p>
        <text:p text:style-name="Footer"><draw:frame draw:style-name="Mfr1" draw:name="immagini6" text:anchor-type="paragraph" svg:x="5.166cm" svg:y="0.206cm" svg:width="6.696cm" svg:height="1.386cm" draw:z-index="11"><draw:image xlink:href="Pictures/1000020100000131000000439E4666879CDA8AD0.png" xlink:type="simple" xlink:show="embed" xlink:actuate="onLoad" loext:mime-type="image/png"/></draw:frame><draw:frame draw:style-name="Mfr1" draw:name="immagini1" text:anchor-type="paragraph" svg:x="0.037cm" svg:y="0.074cm" svg:width="4.369cm" svg:height="1.73cm" draw:z-index="8"><draw:image xlink:href="Pictures/10000201000000C40000004011F3DADC277CE736.png" xlink:type="simple" xlink:show="embed" xlink:actuate="onLoad" loext:mime-type="image/png"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o Bosi</meta:initial-creator>
    <meta:creation-date>2021-10-08T16:51:16.71</meta:creation-date>
    <dc:date>2022-10-25T07:50:28.926000000</dc:date>
    <meta:editing-duration>PT54M59S</meta:editing-duration>
    <meta:editing-cycles>9</meta:editing-cycles>
    <meta:generator>LibreOffice/5.4.7.2$Windows_x86 LibreOffice_project/c838ef25c16710f8838b1faec480ebba495259d0</meta:generator>
    <meta:print-date>2022-10-25T07:50:21.951000000</meta:print-date>
    <meta:document-statistic meta:table-count="0" meta:image-count="5" meta:object-count="0" meta:page-count="3" meta:paragraph-count="22" meta:word-count="513" meta:character-count="3492" meta:non-whitespace-character-count="3002"/>
  </office:meta>
</office:document-meta>
</file>